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loemendaallaa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realisatie van een nieuwbouwproject aan de Bloemendaallaan te Barneveld. </text:p>
            <text:p text:style-name="common-al">Provincie Gelderland heeft op 11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48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5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Bloemendaallaan Barneveld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53</meta:user-defined>
    <meta:user-defined meta:name="OVERHEIDop.PrbID/DC.identifier">prb-2025-19253</meta:user-defined>
    <meta:user-defined meta:name="OVERHEIDop.versieInformatie"/>
  </office:meta>
</office:document-meta>
</file>