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ollanderbroeksestraat 28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werkzaamheden aan het dak aan de Hollanderbroeksestraat 28 te Elst. </text:p>
            <text:p text:style-name="common-al">Provincie Gelderland heeft op 11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4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5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Hollanderbroeksestraat 28 El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51</meta:user-defined>
    <meta:user-defined meta:name="OVERHEIDop.PrbID/DC.identifier">prb-2025-19251</meta:user-defined>
    <meta:user-defined meta:name="OVERHEIDop.versieInformatie"/>
  </office:meta>
</office:document-meta>
</file>