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waterleiding langs de provinciale weg N278, Maastricht - Vaals, kilometrering 22,6 tot kilometrering  22,7, aan de linkerzijde van de weg. Omgeving Maastrichterlaan 121, 6291EM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22,6 tot kilometrering 22,7, aan de linkerzijde van de weg. Omgeving Maastrichterlaan 121, 6291EM Vaal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waterleiding </text:p>
            <text:p text:style-name="common-al">Aanvraagdatum: 12 november 2025</text:p>
            <text:p text:style-name="common-al">Zaaknummer: Z2025-0000271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4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n verwijderen waterleiding langs de provinciale weg N278, Maastricht - Vaals, kilometrering 22,6 tot kilometrering  22,7, aan de linkerzijde van de weg. Omgeving Maastrichterlaan 121, 6291EM Vaals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46</meta:user-defined>
    <meta:user-defined meta:name="OVERHEIDop.PrbID/DC.identifier">prb-2025-19246</meta:user-defined>
    <meta:user-defined meta:name="OVERHEIDop.versieInformatie"/>
  </office:meta>
</office:document-meta>
</file>