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avelaanvaardingswerken 2026</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8 november 2025, kenmerk 579152, aangaande</text:span>
            </text:span>
            <text:span text:style-name="nadrukvet"> het openstellen van de mogelijkheid tot het indienen van een aanvraag voor subsidie en het vaststellen van een subsidieplafond in het kader van hoofdstuk 10 ‘Bijzondere bepalingen voor verstrekking van subsidie voor kavelaanvaardingswerk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0 ‘Bijzondere bepalingen voor verstrekking van subsidie voor kavelaanvaardingswerk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0.7 van het Algemeen subsidiebesluit Zeeland 2023;</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Artikel I</text:span> </text:p>
            <text:p text:style-name="al">Aanvragen voor het verstrekken van subsidies als bedoeld in artikel 10.2 van het Algemeen subsidiebesluit Zeeland 2023, kunnen worden ingediend met ingang van 1 januari 2026 tot en met 31 december 2026.</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0.2 van het Algemeen subsidiebesluit Zeeland 2023 voor de openstellingsperiode, bedoeld in artikel I, bedraagt € 80.000,-. </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0.7 van het Algemeen subsidiebesluit Zeeland 2023.</text:p>
          </text:section>
          <text:section text:name="artikel_id1-3-2-2-4" text:style-name="artikel">
            <text:p text:style-name="artikel_kop_titel"><text:span text:style-name="artikel_kop_label"> Artikel 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8 november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2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hoofdstuk 10.7 van het Algemeen subsidiebesluit Provincie Zeeland]|[https://lokaleregelgeving.overheid.nl/CVDR688831/63#hoofdstuk_10_artikel_10.7</meta:user-defined>
    <meta:user-defined meta:name="OVERHEIDop.referentienummer">579152</meta:user-defined>
    <meta:user-defined meta:name="DCTERMS.abstract">Openstelling en vaststelling subsidieplafond kavelaanvaardingswerken 2026.</meta:user-defined>
    <meta:user-defined meta:name="DCTERMS.alternative">Openstelling en vaststelling subsidieplafond kavelaanvaardingswerken 2026</meta:user-defined>
    <dc:language>nl</dc:language>
    <meta:user-defined meta:name="OVERHEIDop.locatietype/OVERHEIDop.gebiedsmarkering">Provincie</meta:user-defined>
    <meta:user-defined meta:name="DC.title">Besluit van gedeputeerde staten van Zeeland houdende openstelling en vaststelling subsidieplafond kavelaanvaardingswerken 2026</meta:user-defined>
    <meta:user-defined meta:name="DCTERMS.W3CDTF/DCTERMS.available">2025-11-20</meta:user-defined>
    <meta:user-defined meta:name="DCTERMS.W3CDTF/OVERHEIDop.jaargang">2025</meta:user-defined>
    <meta:user-defined meta:name="OVERHEIDop.publicationIssue">19242</meta:user-defined>
    <meta:user-defined meta:name="OVERHEIDop.betreftRegeling">CVDR747349_1</meta:user-defined>
    <meta:user-defined meta:name="xs:date/OVERHEIDop.startdatum">2025-11-21</meta:user-defined>
    <meta:user-defined meta:name="xs:date/OVERHEIDop.einddatum">2026-12-31</meta:user-defined>
    <meta:user-defined meta:name="OVERHEIDop.PrbID/DC.identifier">prb-2025-19242</meta:user-defined>
    <meta:user-defined meta:name="OVERHEIDop.versieInformatie"/>
  </office:meta>
</office:document-meta>
</file>