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0, tussen km 3,0 en 3,3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 en aanleg tijdelijke uitweg - N810 tussen km 3,000 en 3,300 t.b.v. ViA15-VG0291 N810 (fase 1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2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2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4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0, tussen km 3,0 en 3,3 in Duiven</meta:user-defined>
    <meta:user-defined meta:name="OVERHEIDop.datumEindeReactietermijn">2026-01-01</meta:user-defined>
    <meta:user-defined meta:name="OVERHEIDop.TilID/OVERHEIDop.terinzageleggingOP">til-2025-39966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40</meta:user-defined>
    <meta:user-defined meta:name="OVERHEIDop.PrbID/DC.identifier">prb-2025-19240</meta:user-defined>
    <meta:user-defined meta:name="OVERHEIDop.versieInformatie"/>
  </office:meta>
</office:document-meta>
</file>