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onder de provinciale weg N276, Brunssum - St. Joost, kilometrering 10.9 tot kilometrering 11.0, aan beide zijden van de weg. Omgeving Windraak 13, 6153AA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kilometrering 10.9 tot kilometrering 11.0, aan beide zijden van de weg. Omgeving Windraak 13, 6153AA Windraa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N276 10.9 - 11.0 Enexis</text:p>
            <text:p text:style-name="common-al">Aanvraagdatum: 12 november 2025</text:p>
            <text:p text:style-name="common-al">Zaaknummer: Z2025-000027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2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n verwijderen elektriciteitskabel onder de provinciale weg N276, Brunssum - St. Joost, kilometrering 10.9 tot kilometrering 11.0, aan beide zijden van de weg. Omgeving Windraak 13, 6153AA Windraak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39</meta:user-defined>
    <meta:user-defined meta:name="OVERHEIDop.PrbID/DC.identifier">prb-2025-19239</meta:user-defined>
    <meta:user-defined meta:name="OVERHEIDop.versieInformatie"/>
  </office:meta>
</office:document-meta>
</file>