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Zwarteweg 21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wijziging van veehouderij naar kindercoaching met pony's en loonwerktak met opslag biobased fouragehandel aan de Zwarteweg 21 te Beltrum.</text:p>
            <text:p text:style-name="common-al">Provincie Gelderland heeft op 11 nov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4476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23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3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3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Zwarteweg 21 Beltrum</meta:user-defined>
    <meta:user-defined meta:name="DCTERMS.W3CDTF/DCTERMS.available">2025-11-20</meta:user-defined>
    <meta:user-defined meta:name="DCTERMS.W3CDTF/OVERHEIDop.jaargang">2025</meta:user-defined>
    <meta:user-defined meta:name="OVERHEIDop.publicationIssue">19236</meta:user-defined>
    <meta:user-defined meta:name="OVERHEIDop.PrbID/DC.identifier">prb-2025-19236</meta:user-defined>
    <meta:user-defined meta:name="OVERHEIDop.versieInformatie"/>
  </office:meta>
</office:document-meta>
</file>