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in Walibi Holland, Spijkweg 30 in Biddinghuizen op diverse d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aan: </text:p>
            <text:p text:style-name="common-al"/>
            <text:p text:style-name="common-al">Aanvrager : De Koster Pyrotechnische Evenementen B.V.</text:p>
            <text:p text:style-name="common-al">Omschrijving : Het ontbranden van vuurwerk tijdens het evenement Walibi</text:p>
            <text:p text:style-name="common-al"> Bright Nights tussen 20 december 2025 t/m 10 januari 2026</text:p>
            <text:p text:style-name="common-al">Locatie : Spijkweg 30 in Biddinghuizen</text:p>
            <text:p text:style-name="common-al">Verzenddatum : 18 november 2025 </text:p>
            <text:p text:style-name="common-al">Kenmerk : Z2025-014608 </text:p>
            <text:p text:style-name="common-al"/>
            <text:p text:style-name="common-al">
            <text:span text:style-name="nadrukvet">Ter inzage</text:span>
          </text:p>
            <text:p text:style-name="common-al">Het besluit, de aanvraag en bijbehorende gegevens zijn in te zien onder tabblad ‘Bekijk documenten’ op deze pagina<text:span text:style-name="nadrukondlijn">.</text:span></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Heeft u vragen dan kunt u contact opnemen met de Omgevingsdienst Flevoland &amp; Gooi en Vechtstreek via telefoonnummer: 088 – 63 33 000 of e-mail: <text:a xlink:href="mailto:info@ofgv.nl" xlink:type="simple">info@ofgv.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2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voor een ontbrandingstoestemming vuurwerk in Walibi Holland, Spijkweg 30 in Biddinghuizen op diverse data</meta:user-defined>
    <meta:user-defined meta:name="OVERHEIDop.datumEindeReactietermijn">2026-01-02</meta:user-defined>
    <meta:user-defined meta:name="OVERHEIDop.TilID/OVERHEIDop.terinzageleggingOP">til-2025-39962</meta:user-defined>
    <meta:user-defined meta:name="DCTERMS.W3CDTF/DCTERMS.available">2025-11-20</meta:user-defined>
    <meta:user-defined meta:name="DCTERMS.W3CDTF/OVERHEIDop.jaargang">2025</meta:user-defined>
    <meta:user-defined meta:name="OVERHEIDop.publicationIssue">19235</meta:user-defined>
    <meta:user-defined meta:name="OVERHEIDop.PrbID/DC.identifier">prb-2025-19235</meta:user-defined>
    <meta:user-defined meta:name="OVERHEIDop.versieInformatie"/>
  </office:meta>
</office:document-meta>
</file>