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595 (VALKENBURG-WITTEM)</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verlenging tijdelijke snelheidsverlaging vanwege reconstructie</text:p>
            <text:p text:style-name="common-al"/>
            <text:p text:style-name="common-al">(TIJDELIJKE VERKEERSMAATREGELEN)</text:p>
            <text:p text:style-name="common-al">Ons kenmerk: DOC -847445</text:p>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595 (VALKENBURG - WITTEM) is in eigendom van en in beheer en onderhoud bij de Provincie Limburg.</text:p>
            <text:p text:style-name="common-al">Dit verkeersbesluit heeft betrekking op de Provinciale weg N595 tussen hmp 7,4 en 8,9. </text:p>
            <text:p text:style-name="common-al">Het wegvak van de N595 hmp. 7.4 t/m 8.9 is in 2021 is tijdelijk aangepast van een gebieds-ontsluitingsweg 80km/h (GOW80) naar een erftoegangsweg 60km/h (ETW60) met aanliggende fietssuggestiestroken. Dit met de daarbij behorende markering en bebording conform de richtlijn duurzaam veilig, voorlopend op het project reconstructie N595 Wittemmer-Allee waarbij de N595 ook een ETW60 wordt met vrij-liggende fietspaden. </text:p>
            <text:p text:style-name="common-al">Omdat het project nog niet gerealiseerd is, is er een nieuw verkeersbesluit nodig.</text:p>
            <text:p text:style-name="common-al">De werkzaamheden vinden plaats van 1 december 2025 00.01 uur tot 31 december 2028 23.59 uur.</text:p>
            <text:p text:style-name="common-al">De werkzaamheden kunnen onder invloed van verschillende factoren eerder starten en/of langer duren.</text:p>
            <text:p text:style-name="common-al">
            <text:span text:style-name="nadrukvet">Maatregelen op de provinciale weg</text:span>
          </text:p>
            <text:p text:style-name="common-al">Het wegvak van de N595 hmp 7,4 t/m 8,9 wordt tijdelijk aangepast van een gebieds-ontsluitingsweg 80 km/uur (GOW80) naar een erftoegangsweg 60 km/uur met aanliggende fietssuggestiestroken met de daarbij behorende markering en bebording (A01160) conform de richtlijn duurzaam veilig, voorlopend op het project ‘reconstructie N595 Wittemer-Allee’ waarbij de N595 ook een ETW60 wordt met vrij liggende fietspaden.</text:p>
            <text:p text:style-name="common-al">De verkeersmaatregelen zijn terug te vinden op de tekeningen met nr. T-210302-S-01 en T-210302-S-01 d.d. 19-05-2021. </text:p>
            <text:p text:style-name="common-al">Deze tekeningen zijn reeds in uw bezit en wordt niet analoog meegestuurd.</text:p>
            <text:p text:style-name="common-al">
            <text:span text:style-name="nadrukvet">In een eerder verkeersbesluit met DOC-564477 is hetzelfde verkeersbesluit genomen voor de periode t/m 31 december 2025. Dit verkeersbesluit is gepubliceerd in het Provinciaal Blad met nr. 12294 d.d. 20-10-2023.</text:span>
          </text:p>
            <text:p text:style-name="common-al">
            <text:span text:style-name="nadrukvet"> Belangenafweging</text:span> </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Overig</text:p>
            <text:p text:style-name="common-al">Gelet op artikel 24 van het BABW is overleg gepleegd met de politie inzake de handhaafbaarheid.</text:p>
            <text:p text:style-name="common-al">Gelet op artikel 25 van het BABW is overleg gepleegd met de gemeente Gulpen-Wittem.</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48">
              <text:list-item text:style-override="id1-3-2-2-1-48-1">
                <text:number>1.</text:number>
                <text:p text:style-name="al">het wegvak op de N595 van hmp 7,4 tot en met hmp 8,9 tijdelijk aan te passen van een gebiedsontsluitingsweg 80 km/uur (GOW80) zonder fietssuggestiestroken naar een erftoegangsweg 60 km/uur met fietssuggestiestroken middels het plaatsen van borden A0160. Dit conform bijlage 1 van het RVV1990;</text:p>
              </text:list-item>
              <text:list-item text:style-override="id1-3-2-2-1-48-2">
                <text:number>2.</text:number>
                <text:p text:style-name="al">de verkeersmaatregelen tevens vast te hebben gelegd op bijbehorende tekeningen met nr. T-210302-S-01 en T-210302-S-01 d.d. 19-05-2021. Deze tekeningen zijn reeds in uw bezit en worden niet als bijlage bij dit verkeersbesluit gevoegd.</text:p>
              </text:list-item>
            </text:list>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18 november 2025</text:p>
            <text:p text:style-name="common-al"/>
            <text:p text:style-name="common-al">Gedeputeerde Staten van Limburg</text:p>
            <text:p text:style-name="common-al">namens dezen,</text:p>
            <text:p text:style-name="common-al"/>
            <text:p text:style-name="common-al">T.D.R. Piters</text:p>
            <text:p text:style-name="last-al">Clustermanager Weg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Verkeersbesluit tijdelijke snelheidsverlaging - N595 7,4-8.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47445</meta:user-defined>
    <meta:user-defined meta:name="OVERHEIDop.verkeersbordcode">A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595 (VALKENBURG-WITTEM)</meta:user-defined>
    <meta:user-defined meta:name="DCTERMS.W3CDTF/DCTERMS.available">2025-11-21</meta:user-defined>
    <meta:user-defined meta:name="OVERHEIDop.externeBijlage">tekeningen N595|exb-2025-42230</meta:user-defined>
    <meta:user-defined meta:name="OVERHEIDop.externeBijlage">tekening N595|exb-2025-42231</meta:user-defined>
    <meta:user-defined meta:name="DCTERMS.W3CDTF/OVERHEIDop.jaargang">2025</meta:user-defined>
    <meta:user-defined meta:name="OVERHEIDop.publicationIssue">19233</meta:user-defined>
    <meta:user-defined meta:name="OVERHEIDop.PrbID/DC.identifier">prb-2025-19233</meta:user-defined>
    <meta:user-defined meta:name="OVERHEIDop.versieInformatie"/>
  </office:meta>
</office:document-meta>
</file>