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Parkeiland Triangel in Waddinxve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Omgevingsdienst Midden-Holland (ODMH) namens Gedeputeerde Staten van Zuid-Holland een besluit genomen op de aanvraag met kenmerk 2025-00018635. Het gaat om toestemming voor het tot ontbranding brengen van vuurwerk op 1 januari 2026 tussen 0:00 en 01:00 uur ter plaatse van het Parkeiland Triangel in Waddinxveen. Het besluit is verleend.</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Het adres en de openingstijden kunt u vinden op de website van de gemeente.</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december 2025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635</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Parkeiland Triangel in Waddinxveen</meta:user-defined>
    <meta:user-defined meta:name="DCTERMS.W3CDTF/DCTERMS.available">2025-11-20</meta:user-defined>
    <meta:user-defined meta:name="DCTERMS.W3CDTF/OVERHEIDop.jaargang">2025</meta:user-defined>
    <meta:user-defined meta:name="OVERHEIDop.publicationIssue">19231</meta:user-defined>
    <meta:user-defined meta:name="OVERHEIDop.PrbID/DC.identifier">prb-2025-19231</meta:user-defined>
    <meta:user-defined meta:name="OVERHEIDop.versieInformatie"/>
  </office:meta>
</office:document-meta>
</file>