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oongoed Zeeuws-Vlaanderen voor sloop en nieuwbouw van woningen op de locatie Kievitstraat 2-10 in Heng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Kievitstraat 2-10 in Hengstdijk</text:p>
            <text:p text:style-name="common-al">Aangevraagde activiteit(en): Flora- en fauna-activiteit – verstoren van de gewone dwergvleermuis</text:p>
            <text:p text:style-name="common-al">Betreft: Sloop en nieuwbouw van woningen aan de Kievitstraat Hengstdijk</text:p>
            <text:p text:style-name="common-al">Datum ontvangst: 13 november 2025</text:p>
            <text:p text:style-name="common-al">Zaaknummer: 787351</text:p>
            <text:p text:style-name="common-al">DSO verzoeknummer : 2025111300319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922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22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22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787351</meta:user-defined>
    <meta:user-defined meta:name="DCTERMS.abstract">Aanvraag omgevingsvergunning voor sloop en nieuwbouw van woningen op de locatie Kievitstraat 2-10 in Hengstdijk.</meta:user-defined>
    <dc:language>nl</dc:language>
    <meta:user-defined meta:name="OVERHEIDop.locatietype/OVERHEIDop.gebiedsmarkering">Lijn</meta:user-defined>
    <meta:user-defined meta:name="DC.title">Aanvraag omgevingsvergunning van Woongoed Zeeuws-Vlaanderen voor sloop en nieuwbouw van woningen op de locatie Kievitstraat 2-10 in Hengstdijk</meta:user-defined>
    <meta:user-defined meta:name="DCTERMS.W3CDTF/DCTERMS.available">2025-11-26</meta:user-defined>
    <meta:user-defined meta:name="DCTERMS.W3CDTF/OVERHEIDop.jaargang">2025</meta:user-defined>
    <meta:user-defined meta:name="OVERHEIDop.publicationIssue">19228</meta:user-defined>
    <meta:user-defined meta:name="OVERHEIDop.PrbID/DC.identifier">prb-2025-19228</meta:user-defined>
    <meta:user-defined meta:name="OVERHEIDop.versieInformatie"/>
  </office:meta>
</office:document-meta>
</file>