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anderen telecommunicatiekabel langs de provinciale weg N572, Echt - Koningsbosch, kilometrering 2.3 tot kilometrering 2.4, aan de rechterzijde van de weg. Omgeving Kerkstraat 1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572, Echt - Koningsbosch, kilometrering 2.3 tot kilometrering 2.4, aan de rechterzijde van de weg. Omgeving Kerkstraat 1, Koningsbosch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veranderen telecommunicatiekabel </text:p>
            <text:p text:style-name="common-al">Aanvraagdatum: 11 november 2025</text:p>
            <text:p text:style-name="common-al">Zaaknummer: Z2025-00002700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225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22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22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70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eranderen telecommunicatiekabel langs de provinciale weg N572, Echt - Koningsbosch, kilometrering 2.3 tot kilometrering 2.4, aan de rechterzijde van de weg. Omgeving Kerkstraat 1, Koningsbosch</meta:user-defined>
    <meta:user-defined meta:name="DCTERMS.W3CDTF/DCTERMS.available">2025-11-20</meta:user-defined>
    <meta:user-defined meta:name="DCTERMS.W3CDTF/OVERHEIDop.jaargang">2025</meta:user-defined>
    <meta:user-defined meta:name="OVERHEIDop.publicationIssue">19225</meta:user-defined>
    <meta:user-defined meta:name="OVERHEIDop.PrbID/DC.identifier">prb-2025-19225</meta:user-defined>
    <meta:user-defined meta:name="OVERHEIDop.versieInformatie"/>
  </office:meta>
</office:document-meta>
</file>