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provinciale weg Zwolle - grens Flevoland, tussen hectometerpunten 24.900 en 24.570 en op de N334, provinciale weg Zwartsluis - Steenwijk, tussen hectometerpunten 11.075 en 11.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oktober 2025 een verzoek tot het behandelen van een aanvraag voor een beschikking hebben ontvangen waarbij de reguliere voorbereidingsprocedure van toepassing is. De aanvraag gaat over het aanleggen van kabels (Giethoorn) voor de locatie op de N331, provinciale weg Zwolle - grens Flevoland, tussen hectometerpunten 24.900 en 24.570 en op de N334, provinciale weg Zwartsluis - Steenwijk, tussen hectometerpunten 11.075 en 11.5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2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457</meta:user-defined>
    <dc:language>nl</dc:language>
    <meta:user-defined meta:name="OVERHEIDop.locatietype/OVERHEIDop.gebiedsmarkering">Vlak</meta:user-defined>
    <meta:user-defined meta:name="DC.title">Kennisgeving ontvangst van een verzoek tot het behandelen van een aanvraag voor een beschikking, op de N331, provinciale weg Zwolle - grens Flevoland, tussen hectometerpunten 24.900 en 24.570 en op de N334, provinciale weg Zwartsluis - Steenwijk, tussen hectometerpunten 11.075 en 11.555</meta:user-defined>
    <meta:user-defined meta:name="DCTERMS.W3CDTF/DCTERMS.available">2025-11-20</meta:user-defined>
    <meta:user-defined meta:name="DCTERMS.W3CDTF/OVERHEIDop.jaargang">2025</meta:user-defined>
    <meta:user-defined meta:name="OVERHEIDop.publicationIssue">19223</meta:user-defined>
    <meta:user-defined meta:name="OVERHEIDop.PrbID/DC.identifier">prb-2025-19223</meta:user-defined>
    <meta:user-defined meta:name="OVERHEIDop.versieInformatie"/>
  </office:meta>
</office:document-meta>
</file>