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altenseweg 99 e.o.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wijzigen van de ontheffing van 19 januari 2023 met zaaknummer 2022-006776 voor de uitbreiding van bedrijventerrein Hofskamp-Oost Fase III in Varssevel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8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Aaltenseweg 99 e.o. in Varsseveld</meta:user-defined>
    <meta:user-defined meta:name="OVERHEIDop.datumEindeReactietermijn">2026-01-01</meta:user-defined>
    <meta:user-defined meta:name="OVERHEIDop.TilID/OVERHEIDop.terinzageleggingOP">til-2025-39933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21</meta:user-defined>
    <meta:user-defined meta:name="OVERHEIDop.PrbID/DC.identifier">prb-2025-19221</meta:user-defined>
    <meta:user-defined meta:name="OVERHEIDop.versieInformatie"/>
  </office:meta>
</office:document-meta>
</file>