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gasleiding langs de provinciale weg N293, Roermond - Posterholt, kilometrering 3,8 tot kilometrering 4,4, aan de linkerzijde van de weg. Omgeving Heinsbergerweg 12, 6074AD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3, Roermond - Posterholt, kilometrering 3,8 tot kilometrering 4,4, aan de linkerzijde van de weg. Omgeving Heinsbergerweg 12, 6074AD Melic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gasleiding </text:p>
            <text:p text:style-name="common-al">Aanvraagdatum: 11 november 2025</text:p>
            <text:p text:style-name="common-al">Zaaknummer: Z2025-000026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2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97</meta:user-defined>
    <dc:language>nl</dc:language>
    <meta:user-defined meta:name="OVERHEIDop.locatietype/OVERHEIDop.gebiedsmarkering">Vlak</meta:user-defined>
    <meta:user-defined meta:name="DC.title">Aanvraag Omgevingsvergunning veranderen gasleiding langs de provinciale weg N293, Roermond - Posterholt, kilometrering 3,8 tot kilometrering 4,4, aan de linkerzijde van de weg. Omgeving Heinsbergerweg 12, 6074AD Melick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20</meta:user-defined>
    <meta:user-defined meta:name="OVERHEIDop.PrbID/DC.identifier">prb-2025-19220</meta:user-defined>
    <meta:user-defined meta:name="OVERHEIDop.versieInformatie"/>
  </office:meta>
</office:document-meta>
</file>