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gewijzigde uitvoering van de fundering van de RO unit door het toepassen van een paalfunderin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Yara Sluiskil B.V. toestemming aan de Industrieweg 10, 4541HJ te Sluiskil.</text:p>
            <text:p text:style-name="common-al">Aangevraagde activiteit(en) : Voor Bouwactiviteit (technisch)</text:p>
            <text:p text:style-name="common-al">Toelichting en uitleg over activiteit : Voor de gewijzigde uitvoering van de fundering van de RO unit door het  toepassen van een paalfundering</text:p>
            <text:p text:style-name="common-al">Aanvraagdatum  : 6 januari 2025</text:p>
            <text:p text:style-name="common-al">Besluitdatum : 4 februari 2025 </text:p>
            <text:p text:style-name="common-al">Bekendmaking : 4 februar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134478 en/of het verzoeknummer: 2025010600839.</text:p>
            <text:p text:style-name="common-al">U kunt de stukken ook digitaal inzien met betrekking tot deze procedure door op onderstaande link te klikken: <text:a xlink:href="https://loket.dcmr.nl/mozard/!suite92.scherm1007?mObj=9548672" xlink:type="simple">https://loket.dcmr.nl/mozard/!suite92.scherm1007?mObj=95486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134478 </meta:user-defined>
    <meta:user-defined meta:name="DCTERMS.abstract">Verlening toestemming voor gewijzigde uitvoering van de fundering van de RO unit door het toepassen van een paalfundering, Industrieweg 10 in Sluiskil.</meta:user-defined>
    <dc:language>nl</dc:language>
    <meta:user-defined meta:name="OVERHEIDop.locatietype/OVERHEIDop.gebiedsmarkering">Adres</meta:user-defined>
    <meta:user-defined meta:name="DC.title">Verlening toestemming voor gewijzigde uitvoering van de fundering van de RO unit door het toepassen van een paalfundering, Industrieweg 10 in Sluiskil</meta:user-defined>
    <meta:user-defined meta:name="OVERHEIDop.datumEindeReactietermijn">2025-03-26</meta:user-defined>
    <meta:user-defined meta:name="OVERHEIDop.terinzageleggingBG">https://loket.dcmr.nl/mozard/!suite92.scherm1007?mObj=9548672</meta:user-defined>
    <meta:user-defined meta:name="DCTERMS.W3CDTF/DCTERMS.available">2025-02-12</meta:user-defined>
    <meta:user-defined meta:name="DCTERMS.W3CDTF/OVERHEIDop.jaargang">2025</meta:user-defined>
    <meta:user-defined meta:name="OVERHEIDop.publicationIssue">1922</meta:user-defined>
    <meta:user-defined meta:name="OVERHEIDop.PrbID/DC.identifier">prb-2025-1922</meta:user-defined>
    <meta:user-defined meta:name="OVERHEIDop.versieInformatie"/>
  </office:meta>
</office:document-meta>
</file>