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nen Vierlingsbeek, Theobaldusweg 37 t/m 43 Overloon - Z/266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Theobaldusweg 37 t/m 43 te Overloon </text:p>
            <text:p text:style-name="common-al">Zaaknummer:  Z/266124</text:p>
            <text:p text:style-name="common-al">Activiteit: Flora- en fauna-activiteit</text:p>
            <text:p text:style-name="common-al">Datum ontvangen:  13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1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tichting Wonen Vierlingsbeek, Theobaldusweg 37 t/m 43 Overloon - Z/266124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19</meta:user-defined>
    <meta:user-defined meta:name="OVERHEIDop.PrbID/DC.identifier">prb-2025-19219</meta:user-defined>
    <meta:user-defined meta:name="OVERHEIDop.versieInformatie"/>
  </office:meta>
</office:document-meta>
</file>