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lusschuim transitie aan de Antarcticaweg 185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este Netherlands B.V. aan de Antarcticaweg 185, 3199 KA te Rotterdam-Maasvlakte.</text:p>
            <text:p text:style-name="common-al"/>
            <text:p text:style-name="common-al">Aangevraagde activiteit(en)  : Geen significante wijziging</text:p>
            <text:p text:style-name="common-al">Toelichting en uitleg over activiteit : Voor de uitfasering van alle PFAS houdende schuimconcentraten naar PFAS</text:p>
            <text:p text:style-name="common-al">        vrije schuimconcentraten en het vervangen van een blusschuiminstallatie</text:p>
            <text:p text:style-name="common-al">Aanvraagdatum    : 10 maart 2025</text:p>
            <text:p text:style-name="common-al">Besluitdatum    : 14 november 2025  </text:p>
            <text:p text:style-name="common-al">Bekendmaking    : 17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5820 en/of het verzoeknummer: 2025031000060.</text:p>
            <text:p text:style-name="common-al"/>
            <text:p text:style-name="common-al">U kunt de stukken ook digitaal inzien met betrekking tot deze procedure door op onderstaande link te klikken:</text:p>
            <text:p text:style-name="common-al">
            <text:a xlink:href="https://loket.dcmr.nl/mozard/!suite92.scherm1007?mObj=9686877" xlink:type="simple">https://loket.dcmr.nl/mozard/!suite92.scherm1007?mObj=96868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5820 </meta:user-defined>
    <meta:user-defined meta:name="DCTERMS.abstract">GS hebben omgevingsvergunning verleend inzake uitfasering van alle PFAS houdende schuimconcentraten naar PFAS vrije schuimconcentraten en vervangen blusschuiminstallatie. </meta:user-defined>
    <dc:language>nl</dc:language>
    <meta:user-defined meta:name="OVERHEIDop.locatietype/OVERHEIDop.gebiedsmarkering">Adres</meta:user-defined>
    <meta:user-defined meta:name="DC.title">Kennisgeving toestemming voor blusschuim transitie aan de Antarcticaweg 185 te Rotterdam-Maasvlakte</meta:user-defined>
    <meta:user-defined meta:name="DCTERMS.W3CDTF/DCTERMS.available">2025-11-20</meta:user-defined>
    <meta:user-defined meta:name="DCTERMS.W3CDTF/OVERHEIDop.jaargang">2025</meta:user-defined>
    <meta:user-defined meta:name="OVERHEIDop.publicationIssue">19213</meta:user-defined>
    <meta:user-defined meta:name="OVERHEIDop.PrbID/DC.identifier">prb-2025-19213</meta:user-defined>
    <meta:user-defined meta:name="OVERHEIDop.versieInformatie"/>
  </office:meta>
</office:document-meta>
</file>