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6">
      <text:list-level-style-bullet style:num-suffix=""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Projectbesluit Noordrand-Midden</text:p>
      <text:section text:name="zakelijke-mededeling_id1-3-2" text:style-name="zakelijke-mededeling">
        <text:section text:name="zakelijke-mededeling-tekst_id1-3-2-1" text:style-name="zakelijke-mededeling-tekst">
          <text:section text:name="tekst_id1-3-2-1-1" text:style-name="tekst">
            <text:p text:style-name="common-al">Provincie Noord-Brabant gaat samen met waterschap Brabantse Delta en Staatsbosbeheer nadere mogelijkheden verkennen om de natuur in het gebied Noordrand Midden (met deelgebieden Kelsdonk/ Zwermlaken, Strijpen/De Berk en Weimeren) te verbeteren. Het gebied ligt ten noorden van Prinsenbeek in de gemeenten Breda en Etten-Leur. Via deze kennisgeving informeren wij u over ons voornemen om deze verkenning uit te voeren en de wijze van participatie. U kunt reageren op deze kennisgeving. Dat kan in de periode van 21 november 2025  tot en met 18 december  2025. </text:p>
            <text:p text:style-name="common-al">
            <text:span text:style-name="nadrukvet">Waarom is dit project nodig? </text:span>
          </text:p>
            <text:p text:style-name="common-al">Noordrand Midden is aangemerkt als Natte Natuurparel (NNP) en onderdeel van Natuurnetwerk Brabant (NNB). Een natte natuurparel is een specifiek type natuurgebied dat afhankelijk is van een hoge grondwaterstand en een goede waterkwaliteit. Bovendien zijn NNP's gebieden waar de natuur erg gevoelig is voor veranderingen in de waterhuishouding. Daarnaast is de NNP onderdeel van de doelstellingen van de Kader Richtlijn Water (KRW). Het natuurnetwerk is een landelijk netwerk van bestaande en nieuwe natuurgebieden die met elkaar verbonden zijn om de natuur te versterken en te beschermen. Voor het functioneren van het natuurnetwerk zijn robuuste aangesloten gebieden nodig die ingericht en beheerd worden voor natuur.</text:p>
            <text:p text:style-name="common-al">In Noordrand Midden is de waterhuishouding en natuur nog niet helemaal op orde. Daarom zijn er maatregelen nodig voor het duurzaam behoud van de laagveenbossen, trilveenvegetaties, dynamische moerassen en natte kruidenrijke- en faunarijke graslanden. </text:p>
            <text:p text:style-name="common-al">
            <text:span text:style-name="nadrukvet">Wat ging vooraf</text:span>
          </text:p>
            <text:p text:style-name="common-al">Waterschap Brabantse Delta heeft samen met Staatsbosbeheer voor de uitvoering van hydrologische maatregelen in de periode 2020 tot 2024 inrichtingsplannen (projectplannen) gemaakt voor de deelgebieden Zwartenbergse Polder, Kelsdonk/ Zwermlaken, Strijpen/De Berk en Weimeren. Een groot deel van deze plannen zijn al (deels) uitgevoerd. Met de plannen is gestart onder de Waterwet toen de Omgevingswet nog niet in werking was. Inmiddels is de Omgevingswet, op 1 januari 2024, in werking getreden. Voor de inrichtingsplannen heeft participatie plaatsgevonden zoals de Omgevingswet dat vraagt. Deze wijze van participatie zal worden voortgezet. Om de resterende inrichting van Noordrand Midden uit te voeren worden de maatregelen ruimtelijk-juridisch vastgelegd in het projectbesluit. </text:p>
            <text:p text:style-name="common-al">Gedeputeerde Staten van de provincie Noord-Brabant hebben op 1 april 2025 een besluit genomen voor versnelling van een aantal natuurprojecten in de provincie. Project Noordrand-Midden is hier een project van. Lees hier meer over <text:a xlink:href="https://waterschap-brabantse-delta.email-provider.eu/link/z_pzrckgbn/up7251sn44/rfqxab774v/txj9bcdyma/chvua8u54c?lp-t=1752739566" xlink:type="simple"><text:span text:style-name="nadrukondlijn">in het nieuwsbericht van de provincie: Brabant versnelt vijf natuurprojecten</text:span></text:a>. Dit betekent dat de procedure gaat veranderen. Er moet namelijk een nieuw projectbesluit worden opgesteld onder de Omgevingswet. Dit projectbesluit vervangt de inhoud van het projectplan waterwet en vormt de nieuwe juridische en planologische basis voor de uitvoering van de voorgenomen werkzaamheden. Het projectbesluit wordt in principe opgesteld voor alle deelgebieden binnen het project Noordrand Midden. De provincie zal een grotere rol innemen, zowel in de procedure voor het opstellen van het projectbesluit, als in het verwerven van de nog niet beschikbare gronden binnen het project. In de komende projectbesluitprocedure zitten ook formele momenten voor inspraak en beroep.</text:p>
            <text:p text:style-name="common-al">
            <text:span text:style-name="nadrukvet">Voornemen verkenning uit te voeren </text:span>
          </text:p>
            <text:p text:style-name="common-al">Provincie Noord-Brabant, waterschap Brabantse Delta, Staatsbosbeheer en de betrokken gemeenten hebben de afgelopen jaren al oplossingen voor behoud, herstel en verbetering van de natuur in het gebied Noordrand Midden verkend. Deze oplossingen zijn voor een groot deel uitgewerkt in inrichtingsplannen en al gerealiseerd. Om de voltooiing van de inrichting van Noordrand-Midden (verder) uit te werken is het nodig om middels een verkenning een projectbesluit op te stellen. De verkenning geeft ook de mogelijkheid tot actualisering van de oplossingen voor de opgaven. Voor het Projectbesluit wordt de reeds opgestelde Milieueffectrapportage (mer) geactualiseerd, om het milieubelang goed mee te nemen in deze nieuwe besluitvorming.  Voorafgaand wordt een Notitie Reikwijdte en Detailniveau (NRD) opgesteld en gepubliceerd.</text:p>
            <text:p text:style-name="common-al">
            <text:span text:style-name="nadrukvet">Participatie</text:span>
          </text:p>
            <text:p text:style-name="common-al">De inrichtingsplannen voor Noordrand Midden kennen al een lange voorgeschiedenis. De omgeving en overheden zijn op verschillende manieren betrokken, via meedenksessies, informatieavonden, nieuwsbrieven en keukentafelgesprekken. Voor alle deelgebieden binnen Noordrand Midden heeft al een intensief participatieproces gelopen. De ontwerpen/projectplannen zijn samen met gebiedspartners en stakeholders opgesteld.  Op de <text:a xlink:href="http://www.brabantsedelta.nl/noordrandmidden" xlink:type="simple">website</text:a> vindt u hier meer informatie over. Er wordt dan ook geen nieuw intensief participatieproces doorlopen om input op te halen voor de ontwerpen die al uitgevoerd zijn. Wel willen we de gelegenheid bieden om ideeën aan te dragen voor participatie met betrekking tot de ontwerpen die nog niet gerealiseerd zijn. </text:p>
            <text:p text:style-name="common-al">
            <text:span text:style-name="nadrukvet">Wie kan ideeën aandragen en hoe? </text:span>
          </text:p>
            <text:p text:style-name="common-al">Iedereen (inwoners, bedrijven, maatschappelijke organisaties en bestuursorganen) mag mogelijke ideeën en wensen voor de hiervoor omschreven opgaven aandragen. Het gaat hier om ideeën en wensen specifiek voor de delen binnen Noordrand Midden die nog niet uitgevoerd zijn. De ingebrachte ideeën en wensen door het projectteam afgewogen. De ideeën die u aandraagt moeten: </text:p>
            <text:list text:style-name="id1-3-2-1-1-14">
              <text:list-item text:style-override="id1-3-2-1-1-14-1">
                <text:number>o</text:number>
                <text:p text:style-name="al">passen binnen de geografische scope van Noordrand Midden;</text:p>
              </text:list-item>
              <text:list-item text:style-override="id1-3-2-1-1-14-2">
                <text:number>o</text:number>
                <text:p text:style-name="al">betrekking hebben op nog niet uitgevoerde onderdelen;</text:p>
              </text:list-item>
              <text:list-item text:style-override="id1-3-2-1-1-14-3">
                <text:number>o</text:number>
                <text:p text:style-name="al">een oplossing bieden voor de genoemde opgave;</text:p>
              </text:list-item>
              <text:list-item text:style-override="id1-3-2-1-1-14-4">
                <text:number>o</text:number>
                <text:p text:style-name="al">een bijdrage leveren aan de natuurdoelstellingen; </text:p>
              </text:list-item>
              <text:list-item text:style-override="id1-3-2-1-1-14-5">
                <text:number>o</text:number>
                <text:p text:style-name="al">technisch en juridisch haalbaar zijn. Dit houdt in elk geval in dat de oplossing geen afbreuk mag doen aan de (natuur)waarden in het gebied;</text:p>
              </text:list-item>
              <text:list-item text:style-override="id1-3-2-1-1-14-6">
                <text:number/>
                <text:p text:style-name="al">passen binnen het vastgestelde budget en de realisatieplanning.</text:p>
              </text:list-item>
            </text:list>
            <text:p text:style-name="common-al">U kunt dit van 21 november 2025 tot en met 18 december 2025 bij ons aangeven, door:</text:p>
            <text:list text:style-name="id1-3-2-1-1-16">
              <text:list-item text:style-override="id1-3-2-1-1-16-1">
                <text:number>-</text:number>
                <text:p text:style-name="al">  het sturen van een e-mail naar <text:span text:style-name="nadrukondlijn">noordrandmidden@brabantsedelta.nl;</text:span></text:p>
              </text:list-item>
              <text:list-item text:style-override="id1-3-2-1-1-16-2">
                <text:number>-</text:number>
                <text:p text:style-name="al"> per post door een reactie te sturen naar:</text:p>
              </text:list-item>
            </text:list>
            <text:p text:style-name="common-al">Brabantse Delta, t.a.v. Dhr. R.J. van Hoek</text:p>
            <text:p text:style-name="common-al">Postbus 5520</text:p>
            <text:p text:style-name="common-al">4801 DZ Breda</text:p>
            <text:p text:style-name="common-al">
            <text:span text:style-name="nadrukvet">Wat gebeurt er met uw reactie</text:span>
          </text:p>
            <text:p text:style-name="common-al">Provincie Noord-Brabant en waterschap Brabantse Delta nemen uw reactie in behandeling. Met de reacties en de uitkomsten van de verkenning werken we toe naar een Projectbesluit. In een afzonderlijke nota wordt weergegeven wat er met alle ingediende reacties op deze kennisgeving is gedaan. Hier ligt een zorgvuldig afwegingsproces aan ten grondslag.</text:p>
            <text:p text:style-name="common-al">Na de verkenning wordt het ontwerp projectbesluit ter inzage gelegd. Hierop kunt u afzonderlijk reageren door het indienen van een zienswijze. Gedeputeerde Staten van Noord-Brabant nemen het uiteindelijke besluit. Daarmee eindigt de termijn van de verkenning. Voor dit projectbesluit wordt geen voorkeursbeslissing als bedoeld in artikel 5.49 van de Omgevingswet genomen.</text:p>
            <text:p text:style-name="common-al">
            <text:span text:style-name="nadrukvet">Meer informatie</text:span>
          </text:p>
            <text:p text:style-name="common-al">Meer informatie over het project vindt u op onze website: www.brabantsedelta.nl/noordrandmidden </text:p>
            <text:p text:style-name="last-al">Hier kunt u zich ook aanmelden voor de digitale nieuwsbrief van het project.</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0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21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1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1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nemen en participatie Projectbesluit Noordrand-Midden</meta:user-defined>
    <meta:user-defined meta:name="DCTERMS.W3CDTF/DCTERMS.available">2025-11-20</meta:user-defined>
    <meta:user-defined meta:name="DCTERMS.W3CDTF/OVERHEIDop.jaargang">2025</meta:user-defined>
    <meta:user-defined meta:name="OVERHEIDop.publicationIssue">19212</meta:user-defined>
    <meta:user-defined meta:name="OVERHEIDop.PrbID/DC.identifier">prb-2025-19212</meta:user-defined>
    <meta:user-defined meta:name="OVERHEIDop.versieInformatie"/>
  </office:meta>
</office:document-meta>
</file>