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de op- en overslag van (afval)stoffen, goederen en producten en de bewerking van afvalstoffen (revisievergunning) aan Greffelkampseweg 23 te Didam, zaaknummer AB24.01813 (voorheen W.Z23.104987.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op- en overslag van (afval)stoffen, goederen en producten en de bewerking van afvalstoffen (revisievergunning) aan Greffelkampseweg 23 te Didam.</text:p>
            <text:p text:style-name="common-al">Activiteit(en):</text:p>
            <text:p text:style-name="common-al"/>
            <text:list text:style-name="id1-3-2-1-1-4">
              <text:list-item text:style-override="id1-3-2-1-1-4-1">
                <text:number>1.</text:number>
                <text:p text:style-name="al">WABO: Milieu: Veranderen van een milieuinrichting</text:p>
                <text:p text:style-name="al"/>
              </text:list-item>
            </text:list>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0 nov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op- en overslag van (afval)stoffen, goederen en producten en de bewerking van afvalstoffen (revisievergunning) aan Greffelkampseweg 23 te Didam, zaaknummer AB24.01813 (voorheen W.Z23.104987.02)</meta:user-defined>
    <meta:user-defined meta:name="OVERHEIDop.datumEindeReactietermijn">2026-01-01</meta:user-defined>
    <meta:user-defined meta:name="OVERHEIDop.terinzageleggingBG">https://www.odregionijmegen.nl/vergunningenpagina/AB24.01813</meta:user-defined>
    <meta:user-defined meta:name="DCTERMS.W3CDTF/DCTERMS.available">2025-11-19</meta:user-defined>
    <meta:user-defined meta:name="DCTERMS.W3CDTF/OVERHEIDop.jaargang">2025</meta:user-defined>
    <meta:user-defined meta:name="OVERHEIDop.publicationIssue">19203</meta:user-defined>
    <meta:user-defined meta:name="OVERHEIDop.PrbID/DC.identifier">prb-2025-19203</meta:user-defined>
    <meta:user-defined meta:name="OVERHEIDop.versieInformatie"/>
  </office:meta>
</office:document-meta>
</file>