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am Fireworks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ream Fireworks te Enschede, voor het tot ontbranding brengen van vuurwerk en het bouwen, installeren en verwijderen daarvan op 31 december 2025/ 1 januari 2026 t.b.v. Oud en Nieuw. Het ontbranden van het vuurwerk vindt plaats vanaf het festivalterrein ASM gelegen aan de Stadsblokkenweg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31 december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9 november 2025, zaaknummer ODRA25AB138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1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Dream Fireworks te Arnhem</meta:user-defined>
    <meta:user-defined meta:name="OVERHEIDop.datumEindeReactietermijn">2025-12-31</meta:user-defined>
    <meta:user-defined meta:name="OVERHEIDop.TilID/OVERHEIDop.terinzageleggingOP">til-2025-39880</meta:user-defined>
    <meta:user-defined meta:name="DCTERMS.W3CDTF/DCTERMS.available">2025-11-19</meta:user-defined>
    <meta:user-defined meta:name="DCTERMS.W3CDTF/OVERHEIDop.jaargang">2025</meta:user-defined>
    <meta:user-defined meta:name="OVERHEIDop.publicationIssue">19195</meta:user-defined>
    <meta:user-defined meta:name="OVERHEIDop.PrbID/DC.identifier">prb-2025-19195</meta:user-defined>
    <meta:user-defined meta:name="OVERHEIDop.versieInformatie"/>
  </office:meta>
</office:document-meta>
</file>