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Oude Nijkerkerweg 19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ctiviteit Roodhekkenpas te Druten</text:p>
            <text:p text:style-name="common-al">Provincie Gelderland heeft op 04-02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187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1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Oude Nijkerkerweg 19 Putt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1919</meta:user-defined>
    <meta:user-defined meta:name="OVERHEIDop.PrbID/DC.identifier">prb-2025-1919</meta:user-defined>
    <meta:user-defined meta:name="OVERHEIDop.versieInformatie"/>
  </office:meta>
</office:document-meta>
</file>