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3-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4-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9-11-12">
      <text:list-level-style-bullet text:bullet-char="-" text:level="1">
        <style:list-level-properties text:min-label-width="10mm"/>
      </text:list-level-style-bullet>
    </text:list-style>
    <text:list-style style:name="id1-3-2-2-1-109-11-12-1">
      <text:list-level-style-bullet text:bullet-char="-" text:level="1">
        <style:list-level-properties text:min-label-width="10mm"/>
      </text:list-level-style-bullet>
    </text:list-style>
    <text:list-style style:name="id1-3-2-2-1-109-11-12-2">
      <text:list-level-style-bullet text:bullet-char="-" text:level="1">
        <style:list-level-properties text:min-label-width="10mm"/>
      </text:list-level-style-bullet>
    </text:list-style>
    <text:list-style style:name="id1-3-2-2-1-109-11-12-3">
      <text:list-level-style-bullet text:bullet-char="-" text:level="1">
        <style:list-level-properties text:min-label-width="10mm"/>
      </text:list-level-style-bullet>
    </text:list-style>
    <text:list-style style:name="id1-3-2-2-1-109-12">
      <text:list-level-style-bullet style:num-suffix="" text:bullet-char="​" text:level="1">
        <style:list-level-properties text:min-label-width="10mm"/>
      </text:list-level-style-bullet>
    </text:list-style>
    <text:list-style style:name="id1-3-2-2-1-109-12-3">
      <text:list-level-style-bullet text:bullet-char="-" text:level="1">
        <style:list-level-properties text:min-label-width="10mm"/>
      </text:list-level-style-bullet>
    </text:list-style>
    <text:list-style style:name="id1-3-2-2-1-109-12-3-1">
      <text:list-level-style-bullet text:bullet-char="-" text:level="1">
        <style:list-level-properties text:min-label-width="10mm"/>
      </text:list-level-style-bullet>
    </text:list-style>
    <text:list-style style:name="id1-3-2-2-1-109-12-3-2">
      <text:list-level-style-bullet text:bullet-char="-" text:level="1">
        <style:list-level-properties text:min-label-width="10mm"/>
      </text:list-level-style-bullet>
    </text:list-style>
    <text:list-style style:name="id1-3-2-2-1-109-12-3-3">
      <text:list-level-style-bullet text:bullet-char="-" text:level="1">
        <style:list-level-properties text:min-label-width="10mm"/>
      </text:list-level-style-bullet>
    </text:list-style>
    <text:list-style style:name="id1-3-2-2-1-109-13">
      <text:list-level-style-bullet style:num-suffix="" text:bullet-char="​" text:level="1">
        <style:list-level-properties text:min-label-width="10mm"/>
      </text:list-level-style-bullet>
    </text:list-style>
    <text:list-style style:name="id1-3-2-2-1-109-13-3">
      <text:list-level-style-bullet text:bullet-char="-" text:level="1">
        <style:list-level-properties text:min-label-width="10mm"/>
      </text:list-level-style-bullet>
    </text:list-style>
    <text:list-style style:name="id1-3-2-2-1-109-13-3-1">
      <text:list-level-style-bullet text:bullet-char="-" text:level="1">
        <style:list-level-properties text:min-label-width="10mm"/>
      </text:list-level-style-bullet>
    </text:list-style>
    <text:list-style style:name="id1-3-2-2-1-109-13-3-2">
      <text:list-level-style-bullet text:bullet-char="-" text:level="1">
        <style:list-level-properties text:min-label-width="10mm"/>
      </text:list-level-style-bullet>
    </text:list-style>
    <text:list-style style:name="id1-3-2-2-1-109-14">
      <text:list-level-style-bullet style:num-suffix="" text:bullet-char="​" text:level="1">
        <style:list-level-properties text:min-label-width="10mm"/>
      </text:list-level-style-bullet>
    </text:list-style>
    <text:list-style style:name="id1-3-2-2-1-109-14-3">
      <text:list-level-style-bullet text:bullet-char="-" text:level="1">
        <style:list-level-properties text:min-label-width="10mm"/>
      </text:list-level-style-bullet>
    </text:list-style>
    <text:list-style style:name="id1-3-2-2-1-109-14-3-1">
      <text:list-level-style-bullet text:bullet-char="-" text:level="1">
        <style:list-level-properties text:min-label-width="10mm"/>
      </text:list-level-style-bullet>
    </text:list-style>
    <text:list-style style:name="id1-3-2-2-1-109-14-3-2">
      <text:list-level-style-bullet text:bullet-char="-" text:level="1">
        <style:list-level-properties text:min-label-width="10mm"/>
      </text:list-level-style-bullet>
    </text:list-style>
    <text:list-style style:name="id1-3-2-2-1-109-14-3-3">
      <text:list-level-style-bullet text:bullet-char="-" text:level="1">
        <style:list-level-properties text:min-label-width="10mm"/>
      </text:list-level-style-bullet>
    </text:list-style>
    <text:list-style style:name="id1-3-2-2-1-109-15">
      <text:list-level-style-bullet style:num-suffix="" text:bullet-char="​" text:level="1">
        <style:list-level-properties text:min-label-width="10mm"/>
      </text:list-level-style-bullet>
    </text:list-style>
    <text:list-style style:name="id1-3-2-2-1-109-15-3">
      <text:list-level-style-bullet text:bullet-char="-" text:level="1">
        <style:list-level-properties text:min-label-width="10mm"/>
      </text:list-level-style-bullet>
    </text:list-style>
    <text:list-style style:name="id1-3-2-2-1-109-15-3-1">
      <text:list-level-style-bullet text:bullet-char="-" text:level="1">
        <style:list-level-properties text:min-label-width="10mm"/>
      </text:list-level-style-bullet>
    </text:list-style>
    <text:list-style style:name="id1-3-2-2-1-109-16">
      <text:list-level-style-bullet style:num-suffix="" text:bullet-char="​" text:level="1">
        <style:list-level-properties text:min-label-width="10mm"/>
      </text:list-level-style-bullet>
    </text:list-style>
    <text:list-style style:name="id1-3-2-2-1-109-16-12">
      <text:list-level-style-bullet text:bullet-char="•" text:level="1">
        <style:list-level-properties text:min-label-width="10mm"/>
      </text:list-level-style-bullet>
    </text:list-style>
    <text:list-style style:name="id1-3-2-2-1-109-16-12-1">
      <text:list-level-style-bullet text:bullet-char="•" text:level="1">
        <style:list-level-properties text:min-label-width="10mm"/>
      </text:list-level-style-bullet>
    </text:list-style>
    <text:list-style style:name="id1-3-2-2-1-109-16-12-2">
      <text:list-level-style-bullet text:bullet-char="•" text:level="1">
        <style:list-level-properties text:min-label-width="10mm"/>
      </text:list-level-style-bullet>
    </text:list-style>
    <text:list-style style:name="id1-3-2-2-1-109-16-12-3">
      <text:list-level-style-bullet text:bullet-char="•" text:level="1">
        <style:list-level-properties text:min-label-width="10mm"/>
      </text:list-level-style-bullet>
    </text:list-style>
    <text:list-style style:name="id1-3-2-2-1-109-16-12-4">
      <text:list-level-style-bullet text:bullet-char="•" text:level="1">
        <style:list-level-properties text:min-label-width="10mm"/>
      </text:list-level-style-bullet>
    </text:list-style>
    <text:list-style style:name="id1-3-2-2-1-109-16-12-5">
      <text:list-level-style-bullet text:bullet-char="•" text:level="1">
        <style:list-level-properties text:min-label-width="10mm"/>
      </text:list-level-style-bullet>
    </text:list-style>
    <text:list-style style:name="id1-3-2-2-1-109-16-12-6">
      <text:list-level-style-bullet text:bullet-char="•" text:level="1">
        <style:list-level-properties text:min-label-width="10mm"/>
      </text:list-level-style-bullet>
    </text:list-style>
    <text:list-style style:name="id1-3-2-2-1-109-17">
      <text:list-level-style-bullet style:num-suffix="" text:bullet-char="​" text:level="1">
        <style:list-level-properties text:min-label-width="10mm"/>
      </text:list-level-style-bullet>
    </text:list-style>
    <text:list-style style:name="id1-3-2-2-1-1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0-2-20">
      <text:list-level-style-bullet text:bullet-char="•" text:level="1">
        <style:list-level-properties text:min-label-width="10mm"/>
      </text:list-level-style-bullet>
    </text:list-style>
    <text:list-style style:name="id1-3-2-2-1-110-2-20-1">
      <text:list-level-style-bullet text:bullet-char="•" text:level="1">
        <style:list-level-properties text:min-label-width="10mm"/>
      </text:list-level-style-bullet>
    </text:list-style>
    <text:list-style style:name="id1-3-2-2-1-110-2-20-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1 november 2025, nr. UTSP-814175531-1633 tot wijziging van de Subsidieregeling Groene, gezonde en klimaatbestendige steden en dorpen 2025-2027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 </text:p>
            <text:p text:style-name="al"/>
            <text:p text:style-name="al">Overwegende dat het wenselijk is de Subsidieregeling Groene, gezonde en klimaatbestendige steden en dorpen 2025-2027 te wijzigen om een nieuwe paragraaf toe te voegen naar aanleiding van deelname aan het landelijke programma Werklandschappen van de Toekomst, waarbij het opzetten van een voucherregeling voor ondersteuning van bedrijventerreinen onderdeel van de deelname is, en om een aantal inhoudelijke wijzigingen aan de bestaande paragrafen door te voeren;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roene, gezonde en klimaatbestendige steden en dorpen 2025-2027 wordt als volgt gewijzigd:</text:p>
            <text:p text:style-name="al"/>
            <text:p text:style-name="al">
            <text:span text:style-name="nadrukvet">A.</text:span>
            <text:span text:style-name="nadrukvet"/>
          </text:p>
            <text:p text:style-name="al"/>
            <text:p text:style-name="al">Artikel 1.1 wordt als volgt gewijzigd: </text:p>
            <text:p text:style-name="al"/>
            <text:list text:style-name="id1-3-2-2-1-8">
              <text:list-item text:style-override="id1-3-2-2-1-8-1">
                <text:number>1.</text:number>
                <text:p text:style-name="al">Onder verlettering van de onderdelen d tot en met v tot e tot en met w wordt na onderdeel c een nieuw onderdeel ingevoegd, luidende:</text:p>
                <text:list text:style-name="id1-3-2-2-1-8-1-3">
                  <text:list-item text:style-override="id1-3-2-2-1-8-1-3-1">
                    <text:number>d.</text:number>
                    <text:p text:style-name="al">bedrijventerrein: een terrein van minimaal 1 hectare bruto dat vanwege zijn bestemming bestemd en geschikt is voor gebruik door handel, nijverheid, industrie en commerciële en niet-commerciële dienstverlening, met uitzondering van een terrein voor grondstoffenwinning, olie- en gaswinning, terrein voor waterwinning, terrein voor agrarische doeleinden, terrein voor afvalstort en terreinen met laad- en/of loskade langs diep vaarwater toegankelijk voor grote zeeschepen. De provincie Utrecht maakt binnen werklocaties het onderscheid tussen winkelgebieden, kantorenterreinen en bedrijventerreinen. Welke werklocaties vallen onder de noemer bedrijventerreinen is aangegeven op de <text:a xlink:href="https://gis.provincie-utrecht.nl/Geocortex/WebViewer/?app=e691e7d6b6d348b1a331dd5d298ac85c&amp;workflow=cea17dd7-c4c8-4359-b64d-7e063584495c&amp;workflowParams=%7b%22ids%22:%5b59%5d%7d" xlink:type="simple"><text:span text:style-name="nadrukondlijn">kaart “Bedrijventerreinen” </text:span></text:a>op de Atlas van de provincie Utrecht;</text:p>
                  </text:list-item>
                </text:list>
              </text:list-item>
              <text:list-item text:style-override="id1-3-2-2-1-8-2">
                <text:number>2.</text:number>
                <text:p text:style-name="al">Onderdeel p (nieuw) komt te luiden: </text:p>
                <text:list text:style-name="id1-3-2-2-1-8-2-3">
                  <text:list-item text:style-override="id1-3-2-2-1-8-2-3-1">
                    <text:number>p.</text:number>
                    <text:p text:style-name="al">lage SES wijken: wijken of buurten waar bewoners gemiddeld een lage sociaal-economische status (SES-WOA) hebben, die op de kaart “<text:a xlink:href="https://gis.provincie-utrecht.nl/Geocortex/WebViewer/?app=e691e7d6b6d348b1a331dd5d298ac85c&amp;workflow=cea17dd7-c4c8-4359-b64d-7e063584495c&amp;workflowParams=%7b%22ids%22:%5b2036%5d%7d" xlink:type="simple"><text:span text:style-name="nadrukondlijn">Versteende wijken en lage SES wijken</text:span></text:a>” op de Atlas van de provincie Utrecht het label “lage SES” hebben;</text:p>
                  </text:list-item>
                </text:list>
              </text:list-item>
              <text:list-item text:style-override="id1-3-2-2-1-8-3">
                <text:number>3.</text:number>
                <text:p text:style-name="al">Onder verlettering van onderdelen q (nieuw) tot en met w (nieuw) tot r tot en met x, wordt na onderdeel p een nieuw onderdeel ingevoegd, luidende:</text:p>
                <text:list text:style-name="id1-3-2-2-1-8-3-3">
                  <text:list-item text:style-override="id1-3-2-2-1-8-3-3-1">
                    <text:number>q.</text:number>
                    <text:p text:style-name="al">programma Werklandschappen van de Toekomst: een <text:a xlink:href="https://www.werklandschappen.nl/" xlink:type="simple"><text:span text:style-name="nadrukondlijn">landelijk programma</text:span></text:a> vanuit de stichting Werklandschappen van de Toekomst met als doel de transitie van grijze naar groene, gezonde en klimaatbestendige bedrijventerreinen te versnellen. De provincie Utrecht is <text:a xlink:href="https://www.werklandschappen.nl/nieuws/provincie-utrecht-sluit-green-deal-bedrijventerreinen-van-de-toekomst/" xlink:type="simple"><text:span text:style-name="nadrukondlijn">aangesloten bij dit programma</text:span></text:a> als deelnemer voor pakket A en kent zodoende één Living Lab en twee Ambassadeursterreinen binnen de kaders van dit programma en zet zich in op andere onderdelen van dit programma, zoals een voucherregeling voor bedrijventerreinen; </text:p>
                  </text:list-item>
                </text:list>
              </text:list-item>
              <text:list-item text:style-override="id1-3-2-2-1-8-4">
                <text:number>4.</text:number>
                <text:p text:style-name="al">Onderdeel x (nieuw) komt te luiden: </text:p>
                <text:list text:style-name="id1-3-2-2-1-8-4-3">
                  <text:list-item text:style-override="id1-3-2-2-1-8-4-3-1">
                    <text:number>x.</text:number>
                    <text:p text:style-name="al">versteende wijken: wijken of buurten die volgens de kaart <text:a xlink:href="https://gis.provincie-utrecht.nl/Geocortex/WebViewer/?app=e691e7d6b6d348b1a331dd5d298ac85c&amp;workflow=cea17dd7-c4c8-4359-b64d-7e063584495c&amp;workflowParams=%7b%22ids%22:%5b1010%5d%7d" xlink:type="simple"><text:span text:style-name="nadrukondlijn">Groene stad</text:span></text:a> groenlabel F hebben. </text:p>
                  </text:list-item>
                </text:list>
              </text:list-item>
            </text:list>
            <text:p text:style-name="al">
            <text:span text:style-name="nadrukvet">B.</text:span>
          </text:p>
            <text:p text:style-name="al"/>
            <text:p text:style-name="al">Aan artikel 1.2 wordt, onder vervanging van de punt aan het slot van onderdeel c door een puntkomma, een onderdeel toegevoegd, luidende:</text:p>
            <text:p text:style-name="al"/>
            <text:list text:style-name="id1-3-2-2-1-13">
              <text:list-item text:style-override="id1-3-2-2-1-13-1">
                <text:number>d.</text:number>
                <text:p text:style-name="al">de proceswerkzaamheden voorafgaand aan de fysieke uitvoering van vergroening van een bedrijventerrein in de provincie Utrecht (paragraaf 5).</text:p>
              </text:list-item>
            </text:list>
            <text:p text:style-name="al">
            <text:span text:style-name="nadrukvet">C.</text:span>
          </text:p>
            <text:p text:style-name="al"/>
            <text:p text:style-name="al">Artikel 1.3, tweede lid, komt te luiden: </text:p>
            <text:p text:style-name="al"/>
            <text:list text:style-name="id1-3-2-2-1-18">
              <text:list-item text:style-override="id1-3-2-2-1-18-1">
                <text:number>2.</text:number>
                <text:p text:style-name="al">In geval van een groen beplantingsvlak, een groen schoolplein, een groen dak, of ander groen element geldt bovendien voor de binnen de activiteit aan te brengen beplanting dat:</text:p>
                <text:list text:style-name="id1-3-2-2-1-18-1-3">
                  <text:list-item text:style-override="id1-3-2-2-1-18-1-3-1">
                    <text:number>a.</text:number>
                    <text:p text:style-name="al">deze niet invasief is;</text:p>
                  </text:list-item>
                  <text:list-item text:style-override="id1-3-2-2-1-18-1-3-2">
                    <text:number>b.</text:number>
                    <text:p text:style-name="al">deze voor minimaal 50% uit inheemse beplanting bestaat of uit beplanting bestaat die aantoonbaar een bijdrage levert aan de biodiversiteit;</text:p>
                  </text:list-item>
                  <text:list-item text:style-override="id1-3-2-2-1-18-1-3-3">
                    <text:number>c.</text:number>
                    <text:p text:style-name="al">deze is gekweekt zonder gebruik van pesticiden.</text:p>
                  </text:list-item>
                </text:list>
              </text:list-item>
            </text:list>
            <text:p text:style-name="al">
            <text:span text:style-name="nadrukvet">D.</text:span>
          </text:p>
            <text:p text:style-name="al"/>
            <text:p text:style-name="al">Artikel 1.5 wordt als volgt gewijzigd:</text:p>
            <text:p text:style-name="al"/>
            <text:list text:style-name="id1-3-2-2-1-23">
              <text:list-item text:style-override="id1-3-2-2-1-23-1">
                <text:number>1.</text:number>
                <text:p text:style-name="al">Het eerste lid komt te luiden: </text:p>
                <text:list text:style-name="id1-3-2-2-1-23-1-3">
                  <text:list-item text:style-override="id1-3-2-2-1-23-1-3-1">
                    <text:number>1.</text:number>
                    <text:p text:style-name="al">In geval van een subsidieaanvraag voor ingrepen in de fysieke leefomgeving, als bedoeld in artikel 2.1, eerste lid, artikel 3.1, onderdeel a en b, en artikel 4.1, onderdeel c, worden minstens drie foto's van de situatie vóór aanvang van het project aangeleverd.</text:p>
                  </text:list-item>
                </text:list>
              </text:list-item>
              <text:list-item text:style-override="id1-3-2-2-1-23-2">
                <text:number>2.</text:number>
                <text:p text:style-name="al">In het tweede lid wordt onder vervanging van de punt aan het slot van onderdeel c door een puntkomma een onderdeel toegevoegd, luidende:</text:p>
                <text:list text:style-name="id1-3-2-2-1-23-2-3">
                  <text:list-item text:style-override="id1-3-2-2-1-23-2-3-1">
                    <text:number>d.</text:number>
                    <text:p text:style-name="al">een uittreksel Kamer van Koophandel (KvK) van de hoofdaanvrager, tenzij het gaat om een aanvraag door een medeoverheid.</text:p>
                  </text:list-item>
                </text:list>
              </text:list-item>
            </text:list>
            <text:p text:style-name="al">
            <text:span text:style-name="nadrukvet">E.</text:span>
          </text:p>
            <text:p text:style-name="al"/>
            <text:p text:style-name="al">Artikel 2.2, onderdeel d, komt te luiden: </text:p>
            <text:p text:style-name="al"/>
            <text:list text:style-name="id1-3-2-2-1-28">
              <text:list-item text:style-override="id1-3-2-2-1-28-1">
                <text:number>d.</text:number>
                <text:p text:style-name="al">het groene schoolplein voldoet aan minstens 4 van de volgende 6 voorwaarden:</text:p>
                <text:list text:style-name="id1-3-2-2-1-28-1-3">
                  <text:list-item text:style-override="id1-3-2-2-1-28-1-3-1">
                    <text:number>i.</text:number>
                    <text:p text:style-name="al">de speelomgeving is ingericht op verschillende typen activiteiten;</text:p>
                  </text:list-item>
                  <text:list-item text:style-override="id1-3-2-2-1-28-1-3-2">
                    <text:number>ii.</text:number>
                    <text:p text:style-name="al">de inrichting van het schoolplein is voorzien van voorzieningen om de biodiversiteit/fauna te bevorderen;</text:p>
                  </text:list-item>
                  <text:list-item text:style-override="id1-3-2-2-1-28-1-3-3">
                    <text:number>iii.</text:number>
                    <text:p text:style-name="al">de inrichting van het schoolplein draagt bij aan het voorkomen van hittestress door middel van het creëren van schaduw;</text:p>
                  </text:list-item>
                  <text:list-item text:style-override="id1-3-2-2-1-28-1-3-4">
                    <text:number>iv.</text:number>
                    <text:p text:style-name="al">school- of buurtkinderen en hun ouders of verzorgers zijn vanaf het begin bij het ontwerpproces betrokken;</text:p>
                  </text:list-item>
                  <text:list-item text:style-override="id1-3-2-2-1-28-1-3-5">
                    <text:number>v.</text:number>
                    <text:p text:style-name="al">het gebruik van het schoolplein is geïntegreerd in het lesprogramma;</text:p>
                  </text:list-item>
                  <text:list-item text:style-override="id1-3-2-2-1-28-1-3-6">
                    <text:number>vi.</text:number>
                    <text:p text:style-name="al">minimaal 50% van de oppervlakte van het schoolplein heeft een natuurlijk groen karakter.</text:p>
                  </text:list-item>
                </text:list>
              </text:list-item>
            </text:list>
            <text:p text:style-name="al">
            <text:span text:style-name="nadrukvet">F.</text:span>
          </text:p>
            <text:p text:style-name="al"/>
            <text:p text:style-name="al">Artikel 2.4 komt te luiden:</text:p>
            <text:p text:style-name="al"/>
            <text:list text:style-name="id1-3-2-2-1-33">
              <text:list-item text:style-override="id1-3-2-2-1-33-1">
                <text:number>1.</text:number>
                <text:p text:style-name="al">In aanvulling op artikel 1.5 wordt bij de subsidieaanvraag minimaal één offerte aangedragen van de partij die de werkzaamheden uitvoert, waarbij geldt dat:</text:p>
                <text:list text:style-name="id1-3-2-2-1-33-1-3">
                  <text:list-item text:style-override="id1-3-2-2-1-33-1-3-1">
                    <text:number>a.</text:number>
                    <text:p text:style-name="al">uit de offerte minimaal de gemaakte producten, het gebruikte materiaal en het aantal uren, met bijpassend BTW percentage, blijken; en</text:p>
                  </text:list-item>
                  <text:list-item text:style-override="id1-3-2-2-1-33-1-3-2">
                    <text:number>b.</text:number>
                    <text:p text:style-name="al">het totale bedrag van de subsidiabele kosten op de offerte of de offertes minimaal gelijk is aan het bedrag van de voucher.</text:p>
                  </text:list-item>
                </text:list>
              </text:list-item>
              <text:list-item text:style-override="id1-3-2-2-1-33-2">
                <text:number>2.</text:number>
                <text:p text:style-name="al">In aanvulling op artikel 1.5 wordt bij de subsidieaanvraag een bankafschrift op naam van de hoofdaanvrager aangeleverd.</text:p>
              </text:list-item>
              <text:list-item text:style-override="id1-3-2-2-1-33-3">
                <text:number>3.</text:number>
                <text:p text:style-name="al">In afwijking van artikel 4.4, eerste lid, onder c van de AsvpU 2022 hoeven bij de aanvraag geen begroting en dekkingsplan overlegd te worden.</text:p>
              </text:list-item>
            </text:list>
            <text:p text:style-name="al">
            <text:span text:style-name="nadrukvet">G.</text:span>
          </text:p>
            <text:p text:style-name="al"/>
            <text:p text:style-name="al">Artikel 3.1, onderdeel c, komt te luiden: </text:p>
            <text:p text:style-name="al"/>
            <text:list text:style-name="id1-3-2-2-1-38">
              <text:list-item text:style-override="id1-3-2-2-1-38-1">
                <text:number>c.</text:number>
                <text:p text:style-name="al">het stimuleren van gedragsverandering of het bevorderen van betrokkenheid, bewustwording, draagvlak en beleving van inwoners, bedrijven, ondernemers, werknemers of maatschappelijke organisaties;</text:p>
              </text:list-item>
            </text:list>
            <text:p text:style-name="al">
            <text:span text:style-name="nadrukvet">H.</text:span>
          </text:p>
            <text:p text:style-name="al"/>
            <text:p text:style-name="al">Artikel 3.2 wordt als volgt gewijzigd:</text:p>
            <text:p text:style-name="al"/>
            <text:list text:style-name="id1-3-2-2-1-43">
              <text:list-item text:style-override="id1-3-2-2-1-43-1">
                <text:number>1.</text:number>
                <text:p text:style-name="al">Het eerste lid, onderdeel d, komt te luiden: </text:p>
                <text:list text:style-name="id1-3-2-2-1-43-1-3">
                  <text:list-item text:style-override="id1-3-2-2-1-43-1-3-1">
                    <text:number>a.</text:number>
                    <text:p text:style-name="al">het groene schoolplein voldoet aan minstens 4 van de volgende 6 voorwaarden:</text:p>
                    <text:list text:style-name="id1-3-2-2-1-43-1-3-1-3">
                      <text:list-item text:style-override="id1-3-2-2-1-43-1-3-1-3-1">
                        <text:number>i.</text:number>
                        <text:p text:style-name="al">de speelomgeving is ingericht op verschillende typen activiteiten;</text:p>
                      </text:list-item>
                      <text:list-item text:style-override="id1-3-2-2-1-43-1-3-1-3-2">
                        <text:number>ii.</text:number>
                        <text:p text:style-name="al">de inrichting van het schoolplein is voorzien van voorzieningen om de biodiversiteit/fauna te bevorderen;</text:p>
                      </text:list-item>
                      <text:list-item text:style-override="id1-3-2-2-1-43-1-3-1-3-3">
                        <text:number>iii.</text:number>
                        <text:p text:style-name="al">de inrichting van het schoolplein draagt bij aan het voorkomen van hittestress door middel van het creëren van schaduw;</text:p>
                      </text:list-item>
                      <text:list-item text:style-override="id1-3-2-2-1-43-1-3-1-3-4">
                        <text:number>iv.</text:number>
                        <text:p text:style-name="al">school- of buurtkinderen en hun ouders of verzorgers zijn vanaf het begin bij het ontwerpproces betrokken;</text:p>
                      </text:list-item>
                      <text:list-item text:style-override="id1-3-2-2-1-43-1-3-1-3-5">
                        <text:number>v.</text:number>
                        <text:p text:style-name="al">het gebruik van het schoolplein is geïntegreerd in het lesprogramma;</text:p>
                      </text:list-item>
                      <text:list-item text:style-override="id1-3-2-2-1-43-1-3-1-3-6">
                        <text:number>vi.</text:number>
                        <text:p text:style-name="al">minimaal 50% van de oppervlakte van het schoolplein heeft een natuurlijk groen karakter.</text:p>
                      </text:list-item>
                    </text:list>
                  </text:list-item>
                </text:list>
              </text:list-item>
              <text:list-item text:style-override="id1-3-2-2-1-43-2">
                <text:number>2.</text:number>
                <text:p text:style-name="al">In het tweede lid vervalt onderdeel c, onder verlettering van onderdeel d tot onderdeel c.</text:p>
              </text:list-item>
              <text:list-item text:style-override="id1-3-2-2-1-43-3">
                <text:number>3.</text:number>
                <text:p text:style-name="al">In het tweede lid, onderdeel c (nieuw), wordt “hoeveelheid” verwijderd. </text:p>
              </text:list-item>
              <text:list-item text:style-override="id1-3-2-2-1-43-4">
                <text:number>4.</text:number>
                <text:p text:style-name="al">In het tweede lid, onderdeel c (nieuw), wordt de puntkomma aan het slot van het onderdeel vervangen door een punt.</text:p>
              </text:list-item>
            </text:list>
            <text:p text:style-name="al">
            <text:span text:style-name="nadrukvet">I.</text:span>
          </text:p>
            <text:p text:style-name="al"/>
            <text:p text:style-name="al">Aan artikel 3.4 wordt een vijfde lid toegevoegd, luidende:</text:p>
            <text:p text:style-name="al"/>
            <text:list text:style-name="id1-3-2-2-1-48">
              <text:list-item text:style-override="id1-3-2-2-1-48-1">
                <text:number>5.</text:number>
                <text:p text:style-name="al">In geval van een subsidieaanvraag door een basisschool of een koepelorganisatie van basisscholen, wordt een bankafschrift op naam van de aanvrager aangeleverd.</text:p>
              </text:list-item>
            </text:list>
            <text:p text:style-name="al">
            <text:span text:style-name="nadrukvet">J.</text:span>
          </text:p>
            <text:p text:style-name="al"/>
            <text:p text:style-name="al">Artikel 3.5, onderdeel b, komt te luiden: </text:p>
            <text:p text:style-name="al"/>
            <text:list text:style-name="id1-3-2-2-1-53">
              <text:list-item text:style-override="id1-3-2-2-1-53-1">
                <text:number>b.</text:number>
                <text:p text:style-name="al">in het jaar 2026: € 1.050.000; </text:p>
              </text:list-item>
            </text:list>
            <text:p text:style-name="al">
            <text:span text:style-name="nadrukvet">K.</text:span>
          </text:p>
            <text:p text:style-name="al"/>
            <text:p text:style-name="al">Artikel 4.2 wordt als volgt gewijzigd:</text:p>
            <text:p text:style-name="al"/>
            <text:list text:style-name="id1-3-2-2-1-58">
              <text:list-item text:style-override="id1-3-2-2-1-58-1">
                <text:number>1.</text:number>
                <text:p text:style-name="al">Het eerste lid komt te luiden: </text:p>
                <text:p text:style-name="al"/>
                <text:list text:style-name="id1-3-2-2-1-58-1-4">
                  <text:list-item text:style-override="id1-3-2-2-1-58-1-4-1">
                    <text:number>1.</text:number>
                    <text:p text:style-name="al">Subsidie wordt slechts verstrekt voor activiteiten, bedoeld in artikel 4.1, die voldoen aan de volgende criteria:</text:p>
                    <text:list text:style-name="id1-3-2-2-1-58-1-4-1-3">
                      <text:list-item text:style-override="id1-3-2-2-1-58-1-4-1-3-1">
                        <text:number>a.</text:number>
                        <text:p text:style-name="al">indien de activiteit wordt uitgevoerd in een bestaande wijk, voldoet het aan de eisen gesteld in de Afspraken klimaatadaptief bouwen;</text:p>
                      </text:list-item>
                      <text:list-item text:style-override="id1-3-2-2-1-58-1-4-1-3-2">
                        <text:number>b.</text:number>
                        <text:p text:style-name="al">indien de activiteit wordt uitgevoerd in een nieuwbouwwijk, voldoet het minimaal aan de eisen gesteld in het Convenant Toekomstbestendig Bouwen op het ambitieniveau ‘zilver’;</text:p>
                      </text:list-item>
                      <text:list-item text:style-override="id1-3-2-2-1-58-1-4-1-3-3">
                        <text:number>c.</text:number>
                        <text:p text:style-name="al">het groen is deels toegankelijk en bruikbaar voor sporten en spelen, wandelen en/of fietsen, rust, ontspanning en ontmoeten;</text:p>
                      </text:list-item>
                      <text:list-item text:style-override="id1-3-2-2-1-58-1-4-1-3-4">
                        <text:number>d.</text:number>
                        <text:p text:style-name="al">inwoners en andere belanghebbenden worden betrokken tijdens de voorbereidende fase en de ontwerpfase.</text:p>
                      </text:list-item>
                    </text:list>
                  </text:list-item>
                </text:list>
              </text:list-item>
              <text:list-item text:style-override="id1-3-2-2-1-58-2">
                <text:number>2.</text:number>
                <text:p text:style-name="al">In het tweede lid wordt “onderdeel b of c” vervangen door: onderdeel a of b.</text:p>
              </text:list-item>
            </text:list>
            <text:p text:style-name="al">
            <text:span text:style-name="nadrukvet">L.</text:span>
          </text:p>
            <text:p text:style-name="al"/>
            <text:p text:style-name="al">Artikel 4.4, eerste lid, komt te luiden: </text:p>
            <text:list text:style-name="id1-3-2-2-1-62">
              <text:list-item text:style-override="id1-3-2-2-1-62-1">
                <text:number>1.</text:number>
                <text:p text:style-name="al">Bij de subsidieaanvraag worden in ieder geval gevoegd: </text:p>
                <text:list text:style-name="id1-3-2-2-1-62-1-3">
                  <text:list-item text:style-override="id1-3-2-2-1-62-1-3-1">
                    <text:number>a.</text:number>
                    <text:p text:style-name="al">een projectplan waarin de volgende elementen beschreven worden:</text:p>
                    <text:list text:style-name="id1-3-2-2-1-62-1-3-1-3">
                      <text:list-item text:style-override="id1-3-2-2-1-62-1-3-1-3-1">
                        <text:number>i.</text:number>
                        <text:p text:style-name="al">de activiteiten waarvoor subsidie wordt aangevraagd beschreven zijn; </text:p>
                      </text:list-item>
                      <text:list-item text:style-override="id1-3-2-2-1-62-1-3-1-3-2">
                        <text:number>ii.</text:number>
                        <text:p text:style-name="al">hoe de gemeente de resultaten van de activiteiten gaat monitoren;</text:p>
                      </text:list-item>
                    </text:list>
                  </text:list-item>
                  <text:list-item text:style-override="id1-3-2-2-1-62-1-3-2">
                    <text:number>b.</text:number>
                    <text:p text:style-name="al">een onderbouwing hoe de activiteiten, in lijn met de subsidiecriteria, bijdragen aan de hoofddoelen, als genoemd in artikel 1.3, eerste lid.</text:p>
                  </text:list-item>
                </text:list>
              </text:list-item>
            </text:list>
            <text:p text:style-name="al">
            <text:span text:style-name="nadrukvet">M.</text:span>
          </text:p>
            <text:p text:style-name="al"/>
            <text:p text:style-name="al">Artikel 4.5, onderdeel b, komt te luiden: </text:p>
            <text:p text:style-name="al"/>
            <text:list text:style-name="id1-3-2-2-1-67">
              <text:list-item text:style-override="id1-3-2-2-1-67-1">
                <text:number>b.</text:number>
                <text:p text:style-name="al">in het jaar 2026: € 480.000; </text:p>
              </text:list-item>
            </text:list>
            <text:p text:style-name="al">
            <text:span text:style-name="nadrukvet">N.</text:span>
          </text:p>
            <text:p text:style-name="al"/>
            <text:p text:style-name="al">Onder vernummering van paragraaf 5 tot 6, en onder vernummering van artikelen 5.1 tot en met 5.5 tot 6.1 tot en met 6.5 wordt na paragraaf 4 een paragraaf ingevoegd: </text:p>
            <text:p text:style-name="al"/>
            <text:p text:style-name="al">
            <text:span text:style-name="nadrukvet">Paragraaf 5 Vouchers Werklandschappen van de Toekomst</text:span>
          </text:p>
            <text:p text:style-name="al"/>
            <text:p text:style-name="al">
            <text:span text:style-name="nadrukvet">Artikel 5.1 Subsidiabele activiteiten</text:span>
          </text:p>
            <text:p text:style-name="al">Subsidie kan worden verleend voor de proceswerkzaamheden voorafgaand aan de fysieke uitvoering van vergroening van een bedrijventerrein in de provincie Utrecht, waarbij het gaat om een of meerdere van de volgende proceswerkzaamheden:</text:p>
            <text:list text:style-name="id1-3-2-2-1-76">
              <text:list-item text:style-override="id1-3-2-2-1-76-1">
                <text:number>a.</text:number>
                <text:p text:style-name="al">het uitvoeren van klimaatgerelateerde stresstesten (hittestress, wateroverlast, droogte);</text:p>
              </text:list-item>
              <text:list-item text:style-override="id1-3-2-2-1-76-2">
                <text:number>b.</text:number>
                <text:p text:style-name="al">het opstellen van een terreinbreed transitieplan of visie met smart-doelen;</text:p>
              </text:list-item>
              <text:list-item text:style-override="id1-3-2-2-1-76-3">
                <text:number>c.</text:number>
                <text:p text:style-name="al">het opstellen van een terreinbreed ontwerp met een groenplan, een waterplan en de ruimtelijke koppeling met minstens één van de andere duurzaamheidsthema’s (energietransitie, circulariteit, biodiversiteit, duurzame mobiliteit);</text:p>
              </text:list-item>
              <text:list-item text:style-override="id1-3-2-2-1-76-4">
                <text:number>d.</text:number>
                <text:p text:style-name="al">het opstellen van ontwerptekeningen voor specifieke percelen op het bedrijventerrein;</text:p>
              </text:list-item>
              <text:list-item text:style-override="id1-3-2-2-1-76-5">
                <text:number>e.</text:number>
                <text:p text:style-name="al">het opstellen van een financieringsplan.</text:p>
              </text:list-item>
            </text:list>
            <text:p text:style-name="al">
            <text:span text:style-name="nadrukvet">Artikel 5.2 Criteria</text:span>
          </text:p>
            <text:list text:style-name="id1-3-2-2-1-78">
              <text:list-item text:style-override="id1-3-2-2-1-78-1">
                <text:number>1.</text:number>
                <text:p text:style-name="al">Het klimaatbestendig, biodivers en gezond maken van het bedrijventerrein is het uitgangspunt van de planvorming. Daarbij worden in ieder geval meegenomen: hittestress, wateroverlast en droogte.</text:p>
              </text:list-item>
              <text:list-item text:style-override="id1-3-2-2-1-78-2">
                <text:number>2.</text:number>
                <text:p text:style-name="al">In aanvulling op de criteria genoemd in artikel 1.3 wordt aan één van de volgende criteria voldaan:</text:p>
                <text:list text:style-name="id1-3-2-2-1-78-2-3">
                  <text:list-item text:style-override="id1-3-2-2-1-78-2-3-1">
                    <text:number>a.</text:number>
                    <text:p text:style-name="al">circulair: in het eindproduct worden stappen beschreven om bedrijven op het terrein te helpen met het sluiten van grondstofkringlopen;</text:p>
                  </text:list-item>
                  <text:list-item text:style-override="id1-3-2-2-1-78-2-3-2">
                    <text:number>b.</text:number>
                    <text:p text:style-name="al">duurzame mobiliteit: in het eindproduct worden stappen beschreven om:</text:p>
                    <text:list text:style-name="id1-3-2-2-1-78-2-3-2-3">
                      <text:list-item text:style-override="id1-3-2-2-1-78-2-3-2-3-1">
                        <text:number>i.</text:number>
                        <text:p text:style-name="al">werknemers en ondernemers op het terrein te stimuleren om te kiezen voor de volgende duurzamere vervoersmiddelen: wandelen, fietsen, openbaar vervoer, voertuigen die rijden op elektriciteit, waterstof of hernieuwbare brandstoffen; of </text:p>
                      </text:list-item>
                      <text:list-item text:style-override="id1-3-2-2-1-78-2-3-2-3-2">
                        <text:number>ii.</text:number>
                        <text:p text:style-name="al">wegtransport te verplaatsen naar het water of over te gaan op bedrijfsvoertuigen die rijden op elektriciteit, waterstof of hernieuwbare brandstoffen;</text:p>
                      </text:list-item>
                    </text:list>
                  </text:list-item>
                  <text:list-item text:style-override="id1-3-2-2-1-78-2-3-3">
                    <text:number>c.</text:number>
                    <text:p text:style-name="al">energietransitie: in het eindproduct worden stappen beschreven om de energievraag te verminderen;</text:p>
                  </text:list-item>
                  <text:list-item text:style-override="id1-3-2-2-1-78-2-3-4">
                    <text:number>d.</text:number>
                    <text:p text:style-name="al">netcongestie: in het eindproduct worden stappen beschreven om de energievraag tijdens piekuren te verminderen.</text:p>
                  </text:list-item>
                </text:list>
              </text:list-item>
              <text:list-item text:style-override="id1-3-2-2-1-78-3">
                <text:number>3.</text:number>
                <text:p text:style-name="al">Het tweede lid is niet van toepassing op aanvragen voor het uitvoeren van klimaatgerelateerde stresstesten, bedoeld in artikel 5.1, onder a.</text:p>
              </text:list-item>
            </text:list>
            <text:p text:style-name="al">
            <text:span text:style-name="nadrukvet">Artikel 5.3 Doelgroep</text:span>
          </text:p>
            <text:p text:style-name="al">Subsidie kan slechts worden verstrekt aan twee of meer bedrijven, een vertegenwoordiger van ondernemers op een bedrijventerrein of een gemeente in samenwerking met twee of meer ondernemers, met inachtneming van artikel 4.1 AsvpU 2022.</text:p>
            <text:p text:style-name="al"/>
            <text:p text:style-name="al">
            <text:span text:style-name="nadrukvet">Artikel 5.4 Bij de aanvraag te overleggen gegevens</text:span>
          </text:p>
            <text:list text:style-name="id1-3-2-2-1-83">
              <text:list-item text:style-override="id1-3-2-2-1-83-1">
                <text:number>1.</text:number>
                <text:p text:style-name="al">In aanvulling op artikel 1.5 wordt bij de subsidieaanvraag minimaal één offerte aangedragen van de partij die de werkzaamheden uitvoert, waarbij geldt dat:</text:p>
                <text:list text:style-name="id1-3-2-2-1-83-1-3">
                  <text:list-item text:style-override="id1-3-2-2-1-83-1-3-1">
                    <text:number>a.</text:number>
                    <text:p text:style-name="al">uit de offerte minimaal de gemaakte producten, het gebruikte materiaal en het aantal uren, met bijpassend BTW percentage, blijken; en</text:p>
                  </text:list-item>
                  <text:list-item text:style-override="id1-3-2-2-1-83-1-3-2">
                    <text:number>b.</text:number>
                    <text:p text:style-name="al">het totale bedrag van de subsidiabele kosten op de offerte of de offertes minimaal gelijk is aan het bedrag van de subsidie.</text:p>
                  </text:list-item>
                </text:list>
              </text:list-item>
              <text:list-item text:style-override="id1-3-2-2-1-83-2">
                <text:number>2.</text:number>
                <text:p text:style-name="al">In afwijking van artikel 4.4, eerste lid, onder c van de AsvpU 2022 hoeven bij de aanvraag geen begroting en dekkingsplan overlegd te worden.</text:p>
              </text:list-item>
              <text:list-item text:style-override="id1-3-2-2-1-83-3">
                <text:number>3.</text:number>
                <text:p text:style-name="al">Als gebruik wordt gemaakt van een De-minimisverordening, dan levert de aanvrager een volledig ingevulde en ondertekende De-minimisverklaring aan waaruit blijkt dat aan de deelnemer slechts een zodanig bedrag wordt verstrekt dat over een periode van drie belastingjaren het plafond voor De-minimissteun niet wordt overschreden.</text:p>
              </text:list-item>
            </text:list>
            <text:p text:style-name="al">
            <text:span text:style-name="nadrukvet">Artikel 5.5 Subsidieplafond</text:span>
          </text:p>
            <text:p text:style-name="al">Voor subsidiabele activiteiten zoals bedoeld in artikel 5.1 bedraagt het subsidieplafond:</text:p>
            <text:list text:style-name="id1-3-2-2-1-86">
              <text:list-item text:style-override="id1-3-2-2-1-86-1">
                <text:number>a.</text:number>
                <text:p text:style-name="al">in het jaar 2026: € 187.000;</text:p>
              </text:list-item>
              <text:list-item text:style-override="id1-3-2-2-1-86-2">
                <text:number>b.</text:number>
                <text:p text:style-name="al">in het jaar 2027: € 200.000.</text:p>
              </text:list-item>
            </text:list>
            <text:p text:style-name="al">
            <text:span text:style-name="nadrukvet">Artikel 5.6 Hoogte van de subsidie</text:span>
          </text:p>
            <text:list text:style-name="id1-3-2-2-1-88">
              <text:list-item text:style-override="id1-3-2-2-1-88-1">
                <text:number>1.</text:number>
                <text:p text:style-name="al">De hoogte van de subsidie bedraagt maximaal 60% procent van de subsidiabele kosten, tot een maximum van € 15.000.</text:p>
              </text:list-item>
              <text:list-item text:style-override="id1-3-2-2-1-88-2">
                <text:number>2.</text:number>
                <text:p text:style-name="al">Het in het eerste lid genoemde maximale subsidiepercentage kan tot 70% worden verhoogd in het geval van een middelgrote onderneming zoals bedoeld in Aanbeveling 2003/361/EG van 6 mei 2003.</text:p>
              </text:list-item>
              <text:list-item text:style-override="id1-3-2-2-1-88-3">
                <text:number>3.</text:number>
                <text:p text:style-name="al">Het in het eerste lid genoemde maximale subsidiepercentage kan tot 80% worden verhoogd in het geval van een kleine onderneming zoals bedoeld in Aanbeveling 2003/361/EG van 6 mei 2003.</text:p>
              </text:list-item>
              <text:list-item text:style-override="id1-3-2-2-1-88-4">
                <text:number>4.</text:number>
                <text:p text:style-name="al">Het in het eerste lid genoemde maximale subsidiepercentage kan tot 100% worden verhoogd indien gebruik gemaakt wordt van de De-minimis verordening (Verordening (EU) Nr. 2023/2831, PbEU L van 15.12.2023).</text:p>
              </text:list-item>
            </text:list>
            <text:p text:style-name="al">
            <text:span text:style-name="nadrukvet">Artikel 5.7 Subsidieverplichtingen</text:span>
          </text:p>
            <text:p text:style-name="al">De subsidieontvanger is verplicht binnen 24 maanden na verlening van de subsidie de activiteiten te hebben afgerond.</text:p>
            <text:p text:style-name="al"/>
            <text:p text:style-name="al">
            <text:span text:style-name="nadrukvet">Artikel 5.8 Weigeringsgronden</text:span>
          </text:p>
            <text:p text:style-name="al">In aanvulling op artikel 1.8 wordt de subsidie in ieder geval geweigerd indien de aanvraag een bedrijventerrein betreft dat meedoet als Living Lab of Ambassadeursterrein binnen het programma Werklandschappen van de toekomst.</text:p>
            <text:p text:style-name="al"/>
            <text:p text:style-name="al">
            <text:span text:style-name="nadrukvet">O.</text:span>
          </text:p>
            <text:p text:style-name="al"/>
            <text:p text:style-name="al">Artikel 6.1 (nieuw) komt te luiden: </text:p>
            <text:p text:style-name="al"/>
            <text:p text:style-name="al">
            <text:span text:style-name="nadrukvet">Artikel 6.1 Staatssteun</text:span>
          </text:p>
            <text:list text:style-name="id1-3-2-2-1-100">
              <text:list-item text:style-override="id1-3-2-2-1-100-1">
                <text:number>1.</text:number>
                <text:p text:style-name="al">Indien subsidie wordt verleend op grond van paragraaf 3 van deze regeling, en er sprake is van staatssteun, vindt subsidieverlening plaats met inachtneming van de De-minimis verordening Nr. 2023/2831, PbEU L van 15 december 2023) of de Algemene Groepsvrijstellingsverordening (Verordening (EU) Nr. 2023/1315 van de Commissie van 23 juni 2023)).</text:p>
              </text:list-item>
              <text:list-item text:style-override="id1-3-2-2-1-100-2">
                <text:number>2.</text:number>
                <text:p text:style-name="al">Indien subsidie wordt verleend op grond van paragraaf 5 van deze regeling, en er sprake is van staatssteun, vindt subsidieverlening plaats met inachtneming van de De-minimis verordening (Verordening (EU) Nr. 2023/2831, PbEU L van 15 december 2023) of artikel 49 van de Algemene Groepsvrijstellingsverordening (Verordening (EU) Nr. 2023/1315 van de Commissie van 23 juni 2023 (AGVV)).</text:p>
              </text:list-item>
              <text:list-item text:style-override="id1-3-2-2-1-100-3">
                <text:number>3.</text:number>
                <text:p text:style-name="al">Bij subsidieverlening op grond van paragraaf 2 en paragraaf 4 is er geen sprake van staatssteun.</text:p>
              </text:list-item>
            </text:list>
            <text:p text:style-name="al">
            <text:span text:style-name="nadrukvet">P.</text:span>
          </text:p>
            <text:p text:style-name="al"/>
            <text:p text:style-name="al">De bijlage bij de regeling vervalt. </text:p>
            <text:p text:style-name="al"/>
            <text:p text:style-name="al">
            <text:span text:style-name="nadrukvet">Q.</text:span>
          </text:p>
            <text:p text:style-name="al"/>
            <text:p text:style-name="al">De toelichting bij de regeling wordt als volgt gewijzigd: </text:p>
            <text:p text:style-name="al"/>
            <text:list text:style-name="id1-3-2-2-1-109">
              <text:list-item text:style-override="id1-3-2-2-1-109-1">
                <text:number>1.</text:number>
                <text:p text:style-name="al">In de tekst wordt “<text:span text:style-name="nadrukvet">Onder f: communicatieplan</text:span>” vervangen door: <text:span text:style-name="nadrukvet">Onder g: communicatieplan</text:span>.</text:p>
              </text:list-item>
              <text:list-item text:style-override="id1-3-2-2-1-109-2">
                <text:number>2.</text:number>
                <text:p text:style-name="al">In de tekst wordt “<text:span text:style-name="nadrukvet">Onder o</text:span>: lage SES wijken” vervangen door: <text:span text:style-name="nadrukvet">Onder p: lage SES wijken</text:span>.</text:p>
              </text:list-item>
              <text:list-item text:style-override="id1-3-2-2-1-109-3">
                <text:number>3.</text:number>
                <text:p text:style-name="al">De tekst onder <text:span text:style-name="nadrukvet">Onder</text:span><text:span text:style-name="nadrukvet"> p: lage SES wijken</text:span> komt te luiden: </text:p>
                <text:p text:style-name="al"/>
                <text:p text:style-name="al">De sociaal-economische status (SES-WOA) is een cijfer dat de welvaart (W), het opleidingsniveau (O) en de deelname aan de arbeidsmarkt (A) van een bepaald gebied in onderlinge samenhang weergeeft. Om te bepalen wat een ‘lage’ status is, kijken we naar de cijfers van het CBS. Een gemiddelde SES-WOA totaalscore van nul of lager geldt in deze subsidieregeling als ‘laag'. Voor de toetsing gebruiken we de kaart “<text:a xlink:href="https://gis.provincie-utrecht.nl/Geocortex/WebViewer/?app=e691e7d6b6d348b1a331dd5d298ac85c&amp;workflow=cea17dd7-c4c8-4359-b64d-7e063584495c&amp;workflowParams=%7b%22ids%22:%5b2036%5d%7d" xlink:type="simple"><text:span text:style-name="nadrukondlijn">Versteende wijken en lage SES wijken</text:span></text:a>” op de Atlas van de provincie Utrecht. Hierop staat per buurt of wijk aangegeven of deze een ‘hoge’ of ‘lage’ SES score heeft. Deze kaart is gebaseerd op gegevens van het Centraal Bureau voor de Statistiek (CBS), uit een tabel genaamd ‘Sociaal-economische status; scores per wijk en buurt, regio-indeling 2024’. Deze is te vinden op de <text:a xlink:href="https://opendata.cbs.nl/statline/#/CBS/nl/dataset/86092NED/table?ts=1755176218637" xlink:type="simple"><text:span text:style-name="nadrukondlijn">website van het CBS</text:span></text:a>.</text:p>
              </text:list-item>
              <text:list-item text:style-override="id1-3-2-2-1-109-4">
                <text:number>4.</text:number>
                <text:p text:style-name="al">In de tekst wordt “<text:span text:style-name="nadrukvet">Onder q: speelaanleidingen en r: speeltoestellen”</text:span> vervangen door: <text:span text:style-name="nadrukvet">Onder s: speelaanleidingen en t: speeltoestellen</text:span>.</text:p>
              </text:list-item>
              <text:list-item text:style-override="id1-3-2-2-1-109-5">
                <text:number>5.</text:number>
                <text:p text:style-name="al">De tekst <text:span text:style-name="nadrukvet">onder Artikel 1.3 Algemene criteria</text:span>, onder <text:span text:style-name="nadrukvet">Lid 1 Hoofddoelen subsidieregeling</text:span> komt te luiden:</text:p>
                <text:p text:style-name="al"/>
                <text:p text:style-name="al">Deze subsidieregeling kent een integrale insteek en wil projecten stimuleren die bijdragen aan tenminste twee van de genoemde doelen. Deze liggen deels in elkaars verlengde en vaak dragen projecten op logische wijze vanzelfsprekend bij aan meerdere doelen. Aanvullend hierop heeft de provincie uiteraard meer doelen, zoals de energietransitie, woningbouw, circulariteit, mobiliteit, sport en bewegen en sociale cohesie. Vanuit onze integrale aanpak als organisatie zien wij graag in aanvragen terug op welke wijze projecten mogelijk ook bijdragen aan deze andere provinciale ambities.</text:p>
              </text:list-item>
              <text:list-item text:style-override="id1-3-2-2-1-109-6">
                <text:number>6.</text:number>
                <text:p text:style-name="al">De tekst onder <text:span text:style-name="nadrukvet">Artikel 1.3 Algemene criteria</text:span>, onder <text:span text:style-name="nadrukvet">Lid 2 Voorwaarden aan beplanting</text:span> komt te luiden: </text:p>
                <text:p text:style-name="al"/>
                <text:p text:style-name="al">De gekozen planten moeten voor minimaal 50% inheems zijn en/of aantoonbaar een bijdrage leveren aan biodiversiteit. Inheemse planten (en zaden) worden opgekweekt uit planten met een regionale herkomst (die oorspronkelijk uit Nederland komen). Gebruik geen ‘inheemse’ soorten die uit het buitenland ingevoerd worden.</text:p>
                <text:p text:style-name="al"/>
                <text:p text:style-name="al">Planten kunnen een aantoonbare bijdrage leveren aan de biodiversiteit door te voorzien in voedsel, schuil- en verblijfplaatsen, nestgelegenheid en hierdoor specifieke diersoorten (met name insecten) aantrekken (dit geldt bijvoorbeeld voor lavendel, helenium, etc.). Om tot de 50% te komen mogen exoten die bijdragen aan biodiversiteit opgeteld worden bij inheemse soorten.</text:p>
                <text:p text:style-name="al"/>
                <text:p text:style-name="al">Pesticiden hebben een negatieve invloed op biodiversiteit. Zowel zaadmengsels als vaste planten mogen daarom geen pesticiden bevatten. Van zaden en /of planten die biologisch geteeld zijn is het zeker dat deze gifvrij zijn. Deze zijn bijvoorbeeld te koop bij een biologische kwekerij.</text:p>
                <text:p text:style-name="al"/>
                <text:p text:style-name="al">Voor biodiversiteit is het goed om terughoudend om te gaan met het inzaaien van plantenzaden. Idealiter vinden planten hun eigen weg naar een gebied en vestigen zich er dan op eigen kracht. Als snel een mooi resultaat nodig is, kan ervoor gekozen worden om planten in te zaaien. Zadenmengsels mogen niet alleen uit eenjarige planten bestaan. </text:p>
                <text:p text:style-name="al"/>
                <text:p text:style-name="al">Let er bij het kiezen van zaaigoed (en planten) op of de soorten qua behoefte aan licht, vocht en grondsoort passen bij de locatie. Zaai alleen in de bebouwde kom, niet in het buitengebied.</text:p>
                <text:p text:style-name="al">Op <text:a xlink:href="https://milieudefensie.nl/actueel/magazine/back-up-van-de-natuur" xlink:type="simple"><text:span text:style-name="nadrukondlijn">https://milieudefensie.nl/actueel/magazine/back-up-van-de-natuur</text:span></text:a> staat meer informatie over inheemse soorten en het belang van streekeigen zaden.</text:p>
                <text:p text:style-name="al">Op <text:a xlink:href="https://www.vlinderstichting.nl/help-mee/kom-in-actie/bloemenweide-aanleggen/bloemenzaden/" xlink:type="simple"><text:span text:style-name="nadrukondlijn">deze website van de Vlinderstichting</text:span></text:a> staat een lijst van leveranciers voor inheems bloemenzaad.</text:p>
              </text:list-item>
              <text:list-item text:style-override="id1-3-2-2-1-109-7">
                <text:number>7.</text:number>
                <text:p text:style-name="al">De tekst onder <text:span text:style-name="nadrukvet">Artikel 1.5 Bij de aanvraag te overleggen gegevens</text:span>, onder <text:span text:style-name="nadrukvet">Lid 2, onderdeel a, i: een bewijs dat er 50% inheemse beplanting wordt toegepast</text:span> komt te luiden: </text:p>
                <text:p text:style-name="al"/>
                <text:p text:style-name="al">Bij de aanvraag moet worden aangetoond dat de gebruikte beplanting niet invasief is, het voor minimaal 50% uit inheemse beplanting bestaat en/of een aantoonbare bijdrage levert aan de biodiversiteit. Dit bewijs kan worden geleverd in verschillende vormen, bijvoorbeeld door het aanleveren van een plantenlijst, een gespecificeerde offerte per soort van een hovenier, of een verklaring van de hovenier dat er aan bovenstaande voorwaarde wordt voldaan.</text:p>
              </text:list-item>
              <text:list-item text:style-override="id1-3-2-2-1-109-8">
                <text:number>8.</text:number>
                <text:p text:style-name="al">Aan de tekst onder <text:span text:style-name="nadrukvet">Artikel 2.4 Bij de aanvraag te overleggen gegevens</text:span> wordt toegevoegd: </text:p>
                <text:p text:style-name="al"/>
                <text:p text:style-name="al">
                <text:span text:style-name="nadrukvet">Lid 1 onder b Subsidiabele kosten op de offerte</text:span>
              </text:p>
                <text:p text:style-name="al"/>
                <text:p text:style-name="al">De totale subsidiabele kosten uit de offerte moeten gelijk aan of groter dan het bedrag van de voucher zijn (15.000 of 20.000 euro). Als er in de offerte niet-subsidiabele kosten zijn opgenomen, zoals kosten voor een speel- of sporttoestel, dan worden de kosten hiervan van het totale bedrag van de offerte afgetrokken. Het overgebleven bedrag moet dan nog steeds gelijk aan of groter zijn dan het bedrag van de voucher.</text:p>
              </text:list-item>
              <text:list-item text:style-override="id1-3-2-2-1-109-9">
                <text:number>9.</text:number>
                <text:p text:style-name="al">De tekst onder <text:span text:style-name="nadrukvet">Artikel 2.6 Hoogte van de subsidie</text:span>, onder <text:span text:style-name="nadrukvet">Lid 1 en 2 Bedragen voor versteende wijken en lage SES wijken</text:span> komt te luiden: </text:p>
                <text:p text:style-name="al"/>
                <text:p text:style-name="al">Om initiatieven in versteende wijken extra te stimuleren is ervoor gekozen om het maximale subsidiebedrag en het subsidiepercentage hier te verhogen. Initiatieven in versteende wijken die binnen de ‘Groene Stad Challenge’ laag scoren op groen ("label F") worden ondersteund met een vast bedrag van 20.000 euro. Dit in tegenstelling tot een vast bedrag van 15.000 euro bij initiatieven in andere wijken. Initiatieven in versteende buurten hebben een grotere impact op de omgeving, het tegengaan van hitte-stress, het vergroten van de biodiversiteit en de gezondheid van inwoners. Versteende wijken zijn vindbaar in de Atlas van provincie Utrecht op de kaart ”<text:a xlink:href="https://gis.provincie-utrecht.nl/Geocortex/WebViewer/?app=e691e7d6b6d348b1a331dd5d298ac85c&amp;workflow=cea17dd7-c4c8-4359-b64d-7e063584495c&amp;workflowParams=%7b%22ids%22:%5b1010%5d%7d" xlink:type="simple"><text:span text:style-name="nadrukondlijn">Groene stad</text:span></text:a>”. Op deze kaart zijn de gegevens verwerkt die voortkomen uit de ‘Groene Stad Challenge'. Buurten hebben daarin een groenlabel van A tot en met F gekregen op basis van de hoeveelheid groen per inwoner, de gezondheid van het groen en de verdeling van groen en water. A is het beste groenlabel, F het minst goede. In de legenda staat aangegeven dat donkerpaarse gebieden "label F" hebben.</text:p>
                <text:p text:style-name="al"/>
                <text:p text:style-name="al">Om initiatieven in wijken met een lage sociaal-economische status (SES-WOA, zie de toelichting bij artikel 1.1 onder p ‘lage SES wijken’) extra te stimuleren is ervoor gekozen om het maximale subsidiebedrag en het subsidiepercentage hier te verhogen. De ‘lage SES wijken’ zijn te vinden op de kaart “<text:a xlink:href="https://gis.provincie-utrecht.nl/Geocortex/WebViewer/?app=e691e7d6b6d348b1a331dd5d298ac85c&amp;workflow=cea17dd7-c4c8-4359-b64d-7e063584495c&amp;workflowParams=%7b%22ids%22:%5b2036%5d%7d" xlink:type="simple"><text:span text:style-name="nadrukondlijn">Versteende en lage SES wijken</text:span></text:a>” op de Atlas van de provincie Utrecht. Initiatieven in lage SES wijken worden ondersteund met een vast bedrag van 20.000 euro. Dit in tegenstelling tot een vast bedrag van 15.000 euro bij initiatieven in andere wijken. Extra ondersteuning is nodig in deze wijken om de leefomgeving te verbeteren. Bewoners van lage SES-wijken ervaren vaker uitdagingen zoals beperkte toegang tot groen, hogere blootstelling aan hittestress, en gezondheidsproblemen door een minder gezonde leefomgeving.</text:p>
              </text:list-item>
              <text:list-item text:style-override="id1-3-2-2-1-109-10">
                <text:number>10.</text:number>
                <text:p text:style-name="al">De tekst onder <text:span text:style-name="nadrukvet">Artikel 3.6 Hoogte van de subsidie</text:span>, onder <text:span text:style-name="nadrukvet">Lid 1 en 2 Bedragen voor versteende wijken en lage SES wijken</text:span> komt te luiden: </text:p>
                <text:p text:style-name="al"/>
                <text:p text:style-name="al">Om initiatieven in versteende wijken extra te stimuleren is ervoor gekozen om het maximale subsidiebedrag en het subsidiepercentage hier te verhogen. Initiatieven in versteende wijken die binnen de ‘Groene Stad Challenge’ laag scoren op groen ("label F") worden ondersteund met maximaal 75% van de subsidiabele kosten. Dit in tegenstelling tot maximaal 50% bij initiatieven in andere wijken (niet versteende wijken).</text:p>
                <text:p text:style-name="al">Initiatieven in versteende buurten hebben een grotere impact op de omgeving, het tegengaan van hittestress, het vergroten van de biodiversiteit en de gezondheid van inwoners. Versteende wijken zijn vindbaar in de Atlas van provincie Utrecht op de kaart “<text:a xlink:href="https://gis.provincie-utrecht.nl/Geocortex/WebViewer/?app=e691e7d6b6d348b1a331dd5d298ac85c&amp;workflow=cea17dd7-c4c8-4359-b64d-7e063584495c&amp;workflowParams=%7b%22ids%22:%5b1010%5d%7d" xlink:type="simple"><text:span text:style-name="nadrukondlijn">Groene stad</text:span></text:a>”. Op deze kaart zijn de gegevens verwerkt die voortkomen uit de ‘Groene Stad Challenge'. Buurten hebben daarin een groenlabel van A tot en met F gekregen op basis van de hoeveelheid groen per inwoner, de gezondheid van het groen en de verdeling van groen en water. A is het beste groenlabel, F het minst goede. In de legenda staat aangegeven dat donkerpaarse gebieden "label F" hebben.</text:p>
                <text:p text:style-name="al"/>
                <text:p text:style-name="al">Om initiatieven in wijken met een lage sociaal-economische status (SES-WOA, zie de toelichting bij artikel 1.1 onder p ‘lage SES wijken’) extra te stimuleren is ervoor gekozen om het maximale subsidiebedrag en het subsidiepercentage hier te verhogen. De ‘lage SES wijken’ zijn te vinden op de kaart “<text:a xlink:href="https://gis.provincie-utrecht.nl/Geocortex/WebViewer/?app=e691e7d6b6d348b1a331dd5d298ac85c&amp;workflow=cea17dd7-c4c8-4359-b64d-7e063584495c&amp;workflowParams=%7b%22ids%22:%5b2036%5d%7d" xlink:type="simple"><text:span text:style-name="nadrukondlijn">Versteende en lage SES wijken</text:span></text:a>” op de Atlas van de provincie Utrecht. Initiatieven in lage SES wijken worden ondersteund met maximaal 75% van de subsidiabele kosten. Dit in tegenstelling tot maximaal 50% bij initiatieven in andere wijken. Extra ondersteuning is nodig in deze wijken om de leefomgeving te verbeteren. Bewoners van lage SES-wijken ervaren vaker uitdagingen zoals beperkte toegang tot groen, hogere blootstelling aan hittestress, en gezondheidsproblemen door een minder gezonde leefomgeving.</text:p>
              </text:list-item>
              <text:list-item text:style-override="id1-3-2-2-1-109-11">
                <text:number>11.</text:number>
                <text:p text:style-name="al">De tekst onder <text:span text:style-name="nadrukvet">Artikel 4.2 Criteria</text:span> komt te luiden:</text:p>
                <text:p text:style-name="al"/>
                <text:p text:style-name="al">
                <text:span text:style-name="nadrukvet">Lid 1 </text:span>
              </text:p>
                <text:p text:style-name="al"/>
                <text:p text:style-name="al">
                <text:span text:style-name="nadrukvet">Onder a: Afspraken </text:span>
                <text:span text:style-name="nadrukvet">klimaatadaptief</text:span>
                <text:span text:style-name="nadrukvet"> bouwen</text:span>
              </text:p>
                <text:p text:style-name="al"/>
                <text:p text:style-name="al">Op initiatief van de provincie Utrecht zijn in 2021 de <text:span text:style-name="nadrukcur">Afspraken </text:span><text:span text:style-name="nadrukcur">Klimaatadaptief</text:span><text:span text:style-name="nadrukcur"> Bouwen Utrecht</text:span> gemaakt. Deze gelden voor zowel bestaande bouw als nieuwbouw. In zowel de bestaande bouw als in nieuwbouw streven we dezelfde doelen na, omdat de gevolgen van weersextremen niet zullen verschillen.</text:p>
                <text:p text:style-name="al">Wanneer een subsidiabele activiteit alleen plaatsvindt in de openbare ruimte, wordt alleen aan de eisen uit de Afspraken Klimaatadaptief Bouwen getoetst die van toepassing zijn op de openbare ruimte. Het gaat om de eisen hieronder.</text:p>
                <text:p text:style-name="al"/>
                <text:p text:style-name="al">Voor hitte:</text:p>
                <text:list text:style-name="id1-3-2-2-1-109-11-12">
                  <text:list-item text:style-override="id1-3-2-2-1-109-11-12-1">
                    <text:number>-</text:number>
                    <text:p text:style-name="al">Tenminste 40% schaduw in het plangebied op de hoogste zonnestand (21 juni) voor verblijfsplekken en gebieden waar langzaam verkeer zich verplaatst en minimaal 30 % op buurtniveau.</text:p>
                  </text:list-item>
                  <text:list-item text:style-override="id1-3-2-2-1-109-11-12-2">
                    <text:number>-</text:number>
                    <text:p text:style-name="al">Koele, schaduwrijke verblijfsplekken zijn op loopafstand (300 meter) aanwezig en openbaar toegankelijk.</text:p>
                  </text:list-item>
                  <text:list-item text:style-override="id1-3-2-2-1-109-11-12-3">
                    <text:number>-</text:number>
                    <text:p text:style-name="al">Vitale en kwetsbare functies en groenvoorzieningen in de openbare ruimte moeten bestand zijn tegen de hitte.</text:p>
                  </text:list-item>
                </text:list>
              </text:list-item>
              <text:list-item text:style-override="id1-3-2-2-1-109-12">
                <text:number/>
                <text:p text:style-name="al">Voor droogte:</text:p>
                <text:list text:style-name="id1-3-2-2-1-109-12-3">
                  <text:list-item text:style-override="id1-3-2-2-1-109-12-3-1">
                    <text:number>-</text:number>
                    <text:p text:style-name="al">De (grond)waterpeilen in het plangebied en de omgeving en de zoetwaterbeschikbaarheid in de bodem zijn sturend in de functiekeuze, systeemkeuze en inrichting van het plangebied.</text:p>
                  </text:list-item>
                  <text:list-item text:style-override="id1-3-2-2-1-109-12-3-2">
                    <text:number>-</text:number>
                    <text:p text:style-name="al">De inrichting van het plangebied is infiltratieneutraal bij uitbreidingslocaties en infiltratiepositief bij herontwikkeling of herinrichting (minimaal 50 % van de jaarneerslagsom).</text:p>
                  </text:list-item>
                  <text:list-item text:style-override="id1-3-2-2-1-109-12-3-3">
                    <text:number>-</text:number>
                    <text:p text:style-name="al">Bij het ontwerp en de inrichting wordt ingezet op regenwaterbenutting en verbetering van de waterkwaliteit.</text:p>
                  </text:list-item>
                </text:list>
              </text:list-item>
              <text:list-item text:style-override="id1-3-2-2-1-109-13">
                <text:number/>
                <text:p text:style-name="al">Voor wateroverlast:</text:p>
                <text:list text:style-name="id1-3-2-2-1-109-13-3">
                  <text:list-item text:style-override="id1-3-2-2-1-109-13-3-1">
                    <text:number>-</text:number>
                    <text:p text:style-name="al">In het plangebied treedt bij extreem hevige neerslag geen schade op (bij 70 mm in een uur) aan bebouwing, infrastructuur en aan vitale voorzieningen en vitale voorzieningen blijven functioneren (bij 90mm in een uur) (hoofdwegen, drinkwater en energie).</text:p>
                  </text:list-item>
                  <text:list-item text:style-override="id1-3-2-2-1-109-13-3-2">
                    <text:number>-</text:number>
                    <text:p text:style-name="al">De (her)ontwikkeling of (her)inrichting gebeurt waterneutraal en leidt niet tot extra aanvoer/afvoer van water. Hemelwater wordt zoveel mogelijk vastgehouden en hergebruikt in het plangebied.</text:p>
                  </text:list-item>
                </text:list>
              </text:list-item>
              <text:list-item text:style-override="id1-3-2-2-1-109-14">
                <text:number/>
                <text:p text:style-name="al">Voor biodiversiteit &amp; natuurinclusiviteit:</text:p>
                <text:list text:style-name="id1-3-2-2-1-109-14-3">
                  <text:list-item text:style-override="id1-3-2-2-1-109-14-3-1">
                    <text:number>-</text:number>
                    <text:p text:style-name="al">Ecologische oplossingen en oplossingen gebaseerd op natuurlijke processen van het specifieke gebied hebben altijd de voorkeur boven ‘grijze’ oplossingen, ook bij gelijke maatschappelijke prestaties en kosten (Total Cost of Ownership benadering).</text:p>
                  </text:list-item>
                  <text:list-item text:style-override="id1-3-2-2-1-109-14-3-2">
                    <text:number>-</text:number>
                    <text:p text:style-name="al">Het horizontale en verticale oppervlak wordt in samenhang met de groenblauwe structuren in de bredere omgeving ingericht (met minimaal 30 % groen op buurtniveau, boomkroonoppervlak telt mee).</text:p>
                  </text:list-item>
                  <text:list-item text:style-override="id1-3-2-2-1-109-14-3-3">
                    <text:number>-</text:number>
                    <text:p text:style-name="al">Het plangebied creëert een hoogwaardige habitat voor tenminste gebouwbewonende soorten.</text:p>
                  </text:list-item>
                </text:list>
              </text:list-item>
              <text:list-item text:style-override="id1-3-2-2-1-109-15">
                <text:number/>
                <text:p text:style-name="al">Voor bodemdaling (alleen van toepassing bij plannen aan de westkant van provincie Utrecht: veen- of kleipolder):</text:p>
                <text:list text:style-name="id1-3-2-2-1-109-15-3">
                  <text:list-item text:style-override="id1-3-2-2-1-109-15-3-1">
                    <text:number>-</text:number>
                    <text:p text:style-name="al">De natuurlijke draagkracht van de bodem is mede sturend in de functiekeuze, systeemkeuze en inrichting van het plangebied.</text:p>
                  </text:list-item>
                </text:list>
              </text:list-item>
              <text:list-item text:style-override="id1-3-2-2-1-109-16">
                <text:number/>
                <text:p text:style-name="al">
                <text:span text:style-name="nadrukvet">Onder b: Convenant Toekomstbestendig Bouwen</text:span>
              </text:p>
                <text:p text:style-name="al"/>
                <text:p text:style-name="al">De Afspraken klimaatadaptief bouwen voor nieuwbouw zijn opgenomen in het <text:span text:style-name="nadrukcur"/><text:a xlink:href="https://www.toekomstbestendigbouwen.nl/app/uploads/2024/10/Convenant-Toekomstbestendig-Bouwen-2.0-4-oktober-2024.pdf" xlink:type="simple"><text:span text:style-name="nadrukcur"><text:span text:style-name="nadrukondlijn">Convenant Toekomstbestendig Bouwen 2.0</text:span></text:span></text:a></text:p>
                <text:p text:style-name="al"/>
                <text:p text:style-name="al">Dit convenant is een initiatief uit 2021 van de provincies Utrecht, Flevoland, Noord-Holland en Zuid-Holland. In dit convenant staan nog meer eisen waar nieuwbouwwijken aan moeten voldoen rondom de thema's energie, circulariteit, duurzame mobiliteit, natuurinclusiviteit en biodiversiteit en gezonde leefomgeving. Voor het Convenant Toekomstbestendig Bouwen gelden drie ambitieniveaus. Aanvragen binnen deze subsidieregeling worden in ieder geval getoetst op het ambitieniveau ‘zilver’ voor de thema’s natuurinclusiviteit en biodiversiteit, gezonde leefomgeving en klimaatadaptatie.</text:p>
                <text:p text:style-name="al">Wanneer een subsidiabele activiteit alleen plaatsvindt in de openbare ruimte, wordt alleen getoetst aan de eisen uit het Convenant Toekomstbestendig Bouwen die van toepassing zijn op de openbare ruimte. Zie een indicatie hiervan bij de toelichting hierboven voor artikel 4.2, lid 1 onder b Afspraken klimaatadaptief bouwen.</text:p>
                <text:p text:style-name="al"/>
                <text:p text:style-name="al">
                <text:span text:style-name="nadrukvet">Onder c: Toegankelijk en bruikbaar groen</text:span>
              </text:p>
                <text:p text:style-name="al"/>
                <text:p text:style-name="al">Voorbeelden van soorten groenvoorzieningen die toegankelijk en bruikbaar zijn:</text:p>
                <text:list text:style-name="id1-3-2-2-1-109-16-12">
                  <text:list-item text:style-override="id1-3-2-2-1-109-16-12-1">
                    <text:number>•</text:number>
                    <text:p text:style-name="al">Pocketparken en/of groter park voor spelen, ontmoeten, sporten, wandelen en ontspannen door rust;</text:p>
                  </text:list-item>
                  <text:list-item text:style-override="id1-3-2-2-1-109-16-12-2">
                    <text:number>•</text:number>
                    <text:p text:style-name="al">Groene speelplekken in de buurt van elke woning: een kleinere op maximaal 150 meter afstand en een grotere voor oudere kinderen op maximaal 300 meter;</text:p>
                  </text:list-item>
                  <text:list-item text:style-override="id1-3-2-2-1-109-16-12-3">
                    <text:number>•</text:number>
                    <text:p text:style-name="al">Groene openbare sportvoorzieningen;</text:p>
                  </text:list-item>
                  <text:list-item text:style-override="id1-3-2-2-1-109-16-12-4">
                    <text:number>•</text:number>
                    <text:p text:style-name="al">Groene voedselbosjes: fruitbomen, gemeenschappelijke groentetuin et cetera;</text:p>
                  </text:list-item>
                  <text:list-item text:style-override="id1-3-2-2-1-109-16-12-5">
                    <text:number>•</text:number>
                    <text:p text:style-name="al">Groene ontmoetingsplekken;</text:p>
                  </text:list-item>
                  <text:list-item text:style-override="id1-3-2-2-1-109-16-12-6">
                    <text:number>•</text:number>
                    <text:p text:style-name="al">Groene fiets- en wandelroutes.</text:p>
                  </text:list-item>
                </text:list>
              </text:list-item>
              <text:list-item text:style-override="id1-3-2-2-1-109-17">
                <text:number/>
                <text:p text:style-name="al">Hierbij wordt de toename van allergieën en infectieziekten voorkomen en is de beschikbaarheid van giftige (delen van) planten beperkt.</text:p>
                <text:p text:style-name="al">Tip: Het koppelen van een fysieke ingreep aan een sociale ingreep, zorgt ervoor dat mensen goed gebruik maken van groen. Bijvoorbeeld doordat groen voor minimaal 15% van de bewoners bruikbaar is en toegankelijk voor iedereen. Het toevoegen van straatmeubilair (zoals een bankje) in bestaand groen valt niet onder een sociale ingreep.</text:p>
              </text:list-item>
            </text:list>
            <text:list text:style-name="id1-3-2-2-1-110">
              <text:list-item text:style-override="id1-3-2-2-1-110-1">
                <text:number>12.</text:number>
                <text:p text:style-name="al">Na de tekst onder <text:span text:style-name="nadrukvet">Artikel 4.2 Criteria</text:span> wordt ingevoegd: </text:p>
                <text:p text:style-name="al"/>
                <text:p text:style-name="al">
                <text:span text:style-name="nadrukvet">Artikel 4.4 Bij de aanvraag te overleggen gegevens</text:span>
              </text:p>
                <text:p text:style-name="al"/>
                <text:p text:style-name="al">
                <text:span text:style-name="nadrukvet">Lid 1, onder a, onder ii: Monitoren </text:span>
              </text:p>
                <text:p text:style-name="al"/>
                <text:p text:style-name="al">In de aanvraag wordt beschreven hoe de aanvrager de effecten gaat monitoren. Hierbij hoort: de nulsituatie in kaart brengen, aangeven welke activiteiten gerealiseerd zijn en reflecteren op het effect hiervan op de leefomgeving, mens en dier. </text:p>
              </text:list-item>
              <text:list-item text:style-override="id1-3-2-2-1-110-2">
                <text:number>13.</text:number>
                <text:p text:style-name="al">Aan het einde van de toelichting wordt toegevoegd: </text:p>
                <text:p text:style-name="al"/>
                <text:p text:style-name="al">
                <text:span text:style-name="nadrukvet">Paragraaf 5 Vouchers Werklandschappen van de Toekomst</text:span>
              </text:p>
                <text:p text:style-name="al"/>
                <text:p text:style-name="al">Deze subsidies worden verstrekt onder het programma Werklandschappen van de Toekomst. Dit is een samenwerking tussen de provincie Utrecht en de stichting Werklandschappen van de toekomst om bedrijventerreinen te helpen de transitie te maken naar groene en duurzame bedrijventerreinen. </text:p>
                <text:p text:style-name="al"/>
                <text:p text:style-name="al">Bedrijventerreinen in de provincie Utrecht kunnen een voucher aanvragen via deze regeling. De voucherregeling is specifiek bedoeld voor het proces voorafgaand aan de uitvoering van fysieke maatregelen op een bedrijventerrein, zoals de planvorming of het uitvoeren van stresstesten. </text:p>
                <text:p text:style-name="al"/>
                <text:p text:style-name="al">Voor subsidie voor de uitvoering van fysieke maatregelen kunnen bedrijventerreinen binnen de provincie Utrecht een subsidieaanvraag doen middels de subsidieregeling Groene, gezonde en klimaatbestendige steden en dorpen 2025-2027 onder paragraaf 3. </text:p>
                <text:p text:style-name="al"/>
                <text:p text:style-name="al">Meer informatie over het programma en het aanbod vanuit Werklandschappen van de toekomst is te vinden via <text:a xlink:href="https://www.werklandschappen.nl/" xlink:type="simple"><text:span text:style-name="nadrukondlijn">deze link</text:span></text:a>.</text:p>
                <text:p text:style-name="al"/>
                <text:p text:style-name="al">
                <text:span text:style-name="nadrukvet">Artikel 5.2 Criteria</text:span>
              </text:p>
                <text:p text:style-name="al"/>
                <text:p text:style-name="al">
                <text:span text:style-name="nadrukvet">Lid 2, onder ii:</text:span>
              </text:p>
                <text:p text:style-name="al"/>
                <text:p text:style-name="al">Onder hernieuwbare brandstoffen worden verstaan:</text:p>
                <text:p text:style-name="al"/>
                <text:list text:style-name="id1-3-2-2-1-110-2-20">
                  <text:list-item text:style-override="id1-3-2-2-1-110-2-20-1">
                    <text:number>•</text:number>
                    <text:p text:style-name="al">Biobrandstoffen gemaakt van reststromen uit land- en bosbouw of gekweekt op grond die niet concurreert met voedsel;</text:p>
                  </text:list-item>
                  <text:list-item text:style-override="id1-3-2-2-1-110-2-20-2">
                    <text:number>•</text:number>
                    <text:p text:style-name="al">E-fuels: brandstoffen gemaakt van uit de lucht afgevangen CO<text:span text:style-name="inf">2</text:span>, gecombineerd met waterstof.</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 </text:p>
          </text:section>
        </text:section>
        <text:section text:name="regeling-sluiting_id1-3-2-3" text:style-name="regeling-sluiting">
          <text:section text:name="ondertekening_id1-3-2-3-1">
            <text:p><text:span text:style-name="functie">Aldus vastgesteld in de vergadering van Gedeputeerde Staten van Utrecht van 11 november 2025.</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text:span></text:p>
          </text:section>
          <text:section text:name="ondertekening_id1-3-2-3-4">
            <text:p><text:span text:style-name="functie"/></text:p>
            <text:p><text:span text:style-name="functie">Secretaris,</text:span></text:p>
            <text:p><text:span text:style-name="functie">mr. drs. A.G. Knol - 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18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8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8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rtikel 1.4 van de Algemene subsidieverordening provincie Utrecht 2022]|[https://lokaleregelgeving.overheid.nl/cvdr674901</meta:user-defined>
    <meta:user-defined meta:name="DC.source">Beleidsregel subsidiabele kosten projectsubsidies]|[https://lokaleregelgeving.overheid.nl/CVDR731616/1</meta:user-defined>
    <meta:user-defined meta:name="DC.source">Beleidsregel toezicht en controle op de naleving van subsidieverplichtingen]|[https://lokaleregelgeving.overheid.nl/CVDR674925/1</meta:user-defined>
    <meta:user-defined meta:name="DC.source">Omgevingsvisie provincie Utrecht]|[https://lokaleregelgeving.overheid.nl/CVDR704322/1</meta:user-defined>
    <meta:user-defined meta:name="OVERHEIDop.referentienummer">UTSP-814175531-1633</meta:user-defined>
    <meta:user-defined meta:name="DCTERMS.alternative">Subsidieregeling Groene, gezonde en klimaatbestendige steden en dorpen 2025-2027</meta:user-defined>
    <dc:language>nl</dc:language>
    <meta:user-defined meta:name="OVERHEIDop.locatietype/OVERHEIDop.gebiedsmarkering">Provincie</meta:user-defined>
    <meta:user-defined meta:name="DC.title">Besluit van Gedeputeerde Staten van Utrecht van 28 januari 2025, UTSP-744160172-2136, houdende nadere regels op grond van de Algemene subsidieverordening provincie Utrecht 2022 (Subsidieregeling Groene, gezonde en klimaatbestendige steden en dorpen 2025-2027)</meta:user-defined>
    <meta:user-defined meta:name="DCTERMS.W3CDTF/DCTERMS.available">2025-11-20</meta:user-defined>
    <meta:user-defined meta:name="DCTERMS.W3CDTF/OVERHEIDop.jaargang">2025</meta:user-defined>
    <meta:user-defined meta:name="OVERHEIDop.publicationIssue">19188</meta:user-defined>
    <meta:user-defined meta:name="OVERHEIDop.betreftRegeling">CVDR735130_3</meta:user-defined>
    <meta:user-defined meta:name="xs:date/OVERHEIDop.startdatum">2026-01-01</meta:user-defined>
    <meta:user-defined meta:name="OVERHEIDop.PrbID/DC.identifier">prb-2025-19188</meta:user-defined>
    <meta:user-defined meta:name="OVERHEIDop.versieInformatie"/>
  </office:meta>
</office:document-meta>
</file>