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pareren van een gasleiding op de N748, provinciale weg Vriezenveen - Geesteren, ter hoogte van hectometerpunt 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september 2025 een vergunningsaanvraag ontvangen voor het repareren van een gasleiding op de N748, provinciale weg Vriezenveen - Geesteren, ter hoogte van hectometerpunt 4.500. Het werk wordt uitgevoerd aan de Vriezenveenseweg 39 in Geesteren. Gedeputeerde Staten hebben besloten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73</meta:user-defined>
    <meta:user-defined meta:name="DCTERMS.abstract">Kennisgeving verleende vergunning voor het repareren van een gasleiding op de N748, provinciale weg Vriezenveen - Geesteren, ter hoogte van hectometerpunt 4.500</meta:user-defined>
    <dc:language>nl</dc:language>
    <meta:user-defined meta:name="OVERHEIDop.locatietype/OVERHEIDop.gebiedsmarkering">Vlak</meta:user-defined>
    <meta:user-defined meta:name="DC.title">Kennisgeving verleende vergunning voor het repareren van een gasleiding op de N748, provinciale weg Vriezenveen - Geesteren, ter hoogte van hectometerpunt 4.500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87</meta:user-defined>
    <meta:user-defined meta:name="OVERHEIDop.PrbID/DC.identifier">prb-2025-19187</meta:user-defined>
    <meta:user-defined meta:name="OVERHEIDop.versieInformatie"/>
  </office:meta>
</office:document-meta>
</file>