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rovincie Noord-Brabant – Omgevingsvergunning aangevraagd – V.O.F. Melkveebedrijf Het Rietven, Rietven 1a Boekel - Z/26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Rietven 1a, 5427 LP te Boekel </text:p>
            <text:p text:style-name="common-al">Zaaknummer:  Z/265579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579</meta:user-defined>
    <dc:language>nl</dc:language>
    <meta:user-defined meta:name="OVERHEIDop.locatietype/OVERHEIDop.gebiedsmarkering">Adres</meta:user-defined>
    <meta:user-defined meta:name="DC.title">RECTIFICATIE - Provincie Noord-Brabant – Omgevingsvergunning aangevraagd – V.O.F. Melkveebedrijf Het Rietven, Rietven 1a Boekel - Z/265579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84</meta:user-defined>
    <meta:user-defined meta:name="OVERHEIDop.PrbID/DC.identifier">prb-2025-19184</meta:user-defined>
    <meta:user-defined meta:name="OVERHEIDop.versieInformatie"/>
  </office:meta>
</office:document-meta>
</file>