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n een reguliere omgevingsvergunning voor het uitbereiden van een energiesysteem aan de Pierssensweg 1 in Sk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november 2025 een aanvraag ontvangen van EOS Bontepolder voor een omgevingsvergunning. Hierbij is de reguliere voorbereidingsprocedure van toepassing. De aanvraag gaat over het uitbreiden van het energieopslagsysteem.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De aanvraag staat geregistreerd onder kenmerk: Z2025-000084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8496</meta:user-defined>
    <meta:user-defined meta:name="DCTERMS.abstract">Aanvraag van een reguliere omgevingsvergunning voor het uitbereiden van een energiesysteem aan de Pierssensweg 1 in Skuiskil.</meta:user-defined>
    <dc:language>nl</dc:language>
    <meta:user-defined meta:name="OVERHEIDop.locatietype/OVERHEIDop.gebiedsmarkering">Adres</meta:user-defined>
    <meta:user-defined meta:name="DC.title">Aanvraag van een reguliere omgevingsvergunning voor het uitbereiden van een energiesysteem aan de Pierssensweg 1 in Skuiskil</meta:user-defined>
    <meta:user-defined meta:name="DCTERMS.W3CDTF/DCTERMS.available">2025-11-26</meta:user-defined>
    <meta:user-defined meta:name="DCTERMS.W3CDTF/OVERHEIDop.jaargang">2025</meta:user-defined>
    <meta:user-defined meta:name="OVERHEIDop.publicationIssue">19183</meta:user-defined>
    <meta:user-defined meta:name="OVERHEIDop.PrbID/DC.identifier">prb-2025-19183</meta:user-defined>
    <meta:user-defined meta:name="OVERHEIDop.versieInformatie"/>
  </office:meta>
</office:document-meta>
</file>