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bben van meetpunten in kunstwerken en het uitvoeren van landmeetkundige werkzaamheden in de gemeenten Haarlemmermeer en Amstelveen in de provinciale weg N232 vanaf 32.2 t/m 33.9, ingekomen 10 november 2025, zaaknummer 24593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bben van meetpunten in kunstwerken en het uitvoeren van landmeetkundige werkzaamheden in de gemeenten Haarlemmermeer en Amstelveen op de provinciale wegen N232 vanaf km 32.2 t/m km 33.9 en N522 vanaf km 11.576 t/m km 11.664.</text:p>
            <text:p text:style-name="common-al">De aanvraag is geregistreerd onder kenmerk: 2459354.</text:p>
            <text:p text:style-name="common-al"/>
            <text:p text:style-name="common-al">
            <text:span text:style-name="nadrukvet">Wanneer neemt provincie Noord-Holland een besluit over de aanvraag van de vergunning?</text:span>
          </text:p>
            <text:p text:style-name="common-al">Waarschijnlijk neemt provincie Noord-Holland voor 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bben van meetpunten in kunstwerken en het uitvoeren van landmeetkundige werkzaamheden in de gemeenten Haarlemmermeer en Amstelveen in de provinciale weg N232 vanaf 32.2 t/m 33.9, ingekomen 10 november 2025, zaaknummer 2459354</meta:user-defined>
    <meta:user-defined meta:name="DCTERMS.W3CDTF/DCTERMS.available">2025-11-19</meta:user-defined>
    <meta:user-defined meta:name="DCTERMS.W3CDTF/OVERHEIDop.jaargang">2025</meta:user-defined>
    <meta:user-defined meta:name="OVERHEIDop.publicationIssue">19180</meta:user-defined>
    <meta:user-defined meta:name="OVERHEIDop.PrbID/DC.identifier">prb-2025-19180</meta:user-defined>
    <meta:user-defined meta:name="OVERHEIDop.versieInformatie"/>
  </office:meta>
</office:document-meta>
</file>