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proefsleuf in de gemeente Zaanstad in de provinciale weg N246 vanaf 24.394 t/m 24.394, verzonden 14 november 2025, zaaknummer 2459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proefsleuf in de gemeente Zaanstad in de provinciale weg N246 vanaf 24.394 t/m 24.394.</text:p>
            <text:p text:style-name="common-al">De vergunning is geregistreerd onder kenmerk: 245932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17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7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7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proefsleuf in de gemeente Zaanstad in de provinciale weg N246 vanaf 24.394 t/m 24.394, verzonden 14 november 2025, zaaknummer 2459324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79</meta:user-defined>
    <meta:user-defined meta:name="OVERHEIDop.PrbID/DC.identifier">prb-2025-19179</meta:user-defined>
    <meta:user-defined meta:name="OVERHEIDop.versieInformatie"/>
  </office:meta>
</office:document-meta>
</file>