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uitvoeren van graafwerkzaamheden voor het inblazen van een telecommunicatieleiding in een bestaande mantelbuis in de gemeente Opmeer in de provinciale weg N241 vanaf 15.631 t/m 15.689, verzonden 14 november 2025, zaaknummer 24576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uitvoeren van graafwerkzaamheden voor het inblazen van een telecommunicatieleiding in een bestaande mantelbuis in de gemeente Opmeer in de provinciale weg N241 vanaf 15.631 t/m 15.689.</text:p>
            <text:p text:style-name="common-al">De vergunning is geregistreerd onder kenmerk: 245765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uitvoeren van graafwerkzaamheden voor het inblazen van een telecommunicatieleiding in een bestaande mantelbuis in de gemeente Opmeer in de provinciale weg N241 vanaf 15.631 t/m 15.689, verzonden 14 november 2025, zaaknummer 2457653</meta:user-defined>
    <meta:user-defined meta:name="DCTERMS.W3CDTF/DCTERMS.available">2025-11-19</meta:user-defined>
    <meta:user-defined meta:name="DCTERMS.W3CDTF/OVERHEIDop.jaargang">2025</meta:user-defined>
    <meta:user-defined meta:name="OVERHEIDop.publicationIssue">19178</meta:user-defined>
    <meta:user-defined meta:name="OVERHEIDop.PrbID/DC.identifier">prb-2025-19178</meta:user-defined>
    <meta:user-defined meta:name="OVERHEIDop.versieInformatie"/>
  </office:meta>
</office:document-meta>
</file>