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nnipegstraat, Nelsonstraat, Kolonel Wilsonstraat, Laurensstraat, Ontariostraat, Hudsonstraat, Torontostraat, Montrealstraat, Ottawastraat, Generaal Crerarstraat en Canadaparklaan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ontheffing van 31 mei 2022 met zaaknummer 2021-01309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Winnipegstraat, Nelsonstraat, Kolonel Wilsonstraat, Laurensstraat, Ontariostraat, Hudsonstraat, Torontostraat, Montrealstraat, Ottawastraat, Generaal Crerarstraat en Canadaparklaan te Doetinchem</meta:user-defined>
    <meta:user-defined meta:name="OVERHEIDop.datumEindeReactietermijn">2025-12-31</meta:user-defined>
    <meta:user-defined meta:name="OVERHEIDop.TilID/OVERHEIDop.terinzageleggingOP">til-2025-39820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73</meta:user-defined>
    <meta:user-defined meta:name="OVERHEIDop.PrbID/DC.identifier">prb-2025-19173</meta:user-defined>
    <meta:user-defined meta:name="OVERHEIDop.versieInformatie"/>
  </office:meta>
</office:document-meta>
</file>