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nanodrillboring ten behoeve van het inblazen van een glasvezelkabel in en langs de N467 te Naaldwijk (19489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een nanodrillboring ten behoeve van het inblazen en hebben van een glasvezelkabel in en langs de provinciale weg N467, plaatselijk bekend als Galgeweg, tussen km 3.010 (locatie nanodrillboring) en 3.150 (zuidzijde), te Naal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2-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17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7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7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288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nanodrillboring ten behoeve van het inblazen van een glasvezelkabel in en langs de N467 te Naaldwijk (194899)</meta:user-defined>
    <meta:user-defined meta:name="DCTERMS.W3CDTF/DCTERMS.available">2025-11-19</meta:user-defined>
    <meta:user-defined meta:name="DCTERMS.W3CDTF/OVERHEIDop.jaargang">2025</meta:user-defined>
    <meta:user-defined meta:name="OVERHEIDop.publicationIssue">19172</meta:user-defined>
    <meta:user-defined meta:name="OVERHEIDop.PrbID/DC.identifier">prb-2025-19172</meta:user-defined>
    <meta:user-defined meta:name="OVERHEIDop.versieInformatie"/>
  </office:meta>
</office:document-meta>
</file>