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Gelderland ge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verlenging en wijziging van de ontheffing met zaaknummer 2020-003274 voor Wetenschappelijk en ecologisch onderzoek naar wilde flora en fauna in geheel Gelderland.</text:p>
            <text:p text:style-name="common-al">Provincie Gelderland heeft op 4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186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Gelderland geheel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17</meta:user-defined>
    <meta:user-defined meta:name="OVERHEIDop.PrbID/DC.identifier">prb-2025-1917</meta:user-defined>
    <meta:user-defined meta:name="OVERHEIDop.versieInformatie"/>
  </office:meta>
</office:document-meta>
</file>