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azalt Wonen, Sluyterstraat 34 in Werkendam - Z/266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Diverse woningen gelegen aan de Sluijterstraat, Ganzepad, Aalscholverstraat, ’t Hofje, Lantaarnstraat, Klaproos en Kamille te Werkendam</text:p>
            <text:p text:style-name="common-al">Zaaknummer:  Z/266006</text:p>
            <text:p text:style-name="common-al">Activiteit: Flora- en fauna-activiteit </text:p>
            <text:p text:style-name="common-al">Datum ontvangen:  11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6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0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Bazalt Wonen, Sluyterstraat 34 in Werkendam - Z/266006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64</meta:user-defined>
    <meta:user-defined meta:name="OVERHEIDop.PrbID/DC.identifier">prb-2025-19164</meta:user-defined>
    <meta:user-defined meta:name="OVERHEIDop.versieInformatie"/>
  </office:meta>
</office:document-meta>
</file>