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Schellekens, Kluizerdijk 100 Valkenswaard - Z/266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schakeling van een melkveehouderij naar een gebruiksgerichte paardenhouderij</text:p>
            <text:p text:style-name="common-al">Locatie:  Kluizerdijk 100, 5556 XS te Valkenswaard </text:p>
            <text:p text:style-name="common-al">Zaaknummer:  Z/266018</text:p>
            <text:p text:style-name="common-al">Activiteit: Natura 2000-activiteit</text:p>
            <text:p text:style-name="common-al">Datum ontvangen:  12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018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Schellekens, Kluizerdijk 100 Valkenswaard - Z/266018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63</meta:user-defined>
    <meta:user-defined meta:name="OVERHEIDop.PrbID/DC.identifier">prb-2025-19163</meta:user-defined>
    <meta:user-defined meta:name="OVERHEIDop.versieInformatie"/>
  </office:meta>
</office:document-meta>
</file>