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graven van kopgaten en het leggen van kabels in de N377, provinciale weg Hasselt - grens Drenthe, ter hoogte van hectometerpunt 19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ontvingen wij een vergunningsaanvraag voor het graven van kopgaten en het leggen van kabels in de N377, provinciale weg Hasselt - grens Drenthe, ter hoogte van hectometerpunt 19.900. De aanvraag was niet compleet. Er is onvoldoende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december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73</meta:user-defined>
    <meta:user-defined meta:name="DCTERMS.abstract">Besluit buiten behandeling laten van een vergunningsaanvraag voor het graven van kopgaten en het leggen van kabels in de N377, provinciale weg Hasselt - grens Drenthe, ter hoogte van hectometerpunt 19.900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graven van kopgaten en het leggen van kabels in de N377, provinciale weg Hasselt - grens Drenthe, ter hoogte van hectometerpunt 19.900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61</meta:user-defined>
    <meta:user-defined meta:name="OVERHEIDop.PrbID/DC.identifier">prb-2025-19161</meta:user-defined>
    <meta:user-defined meta:name="OVERHEIDop.versieInformatie"/>
  </office:meta>
</office:document-meta>
</file>