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1 november 2025, PZH-2025-881800906, tot wijziging van de Beleidsregel uitvoering Wet natuurbescherming Zuid-Holland in verband met het vervallen van hoofdstuk 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4:81 van de Algemene wet bestuursrecht;</text:p>
            <text:p text:style-name="al"/>
            <text:p text:style-name="al">Overwegende dat het wenselijk is de beleidsregels over de tegemoetkoming van faunaschade onder te brengen in een afzonderlijke beleidsregel, de Beleidsregel tegemoetkoming faunaschade Zuid-Holland 202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uitvoering Wet natuurbescherming Zuid-Holland wordt als volgt gewijzigd:</text:p>
            <text:p text:style-name="al">Hoofdstuk 4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het tijdstip waarop de Beleidsregel tegemoetkoming faunaschade Zuid-Holland 2025 in werking treed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1 november 2025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 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het besluit van gedeputeerde staten van Zuid-Holland van 4 november 2025, PZH-2025-881800906, tot wijziging van de Beleidsregel uitvoering Wet natuurbescherming Zuid-Holland in verband met het vervallen van hoofdstuk 4</text:p>
          <text:p text:style-name="al">Met dit besluit wordt hoofdstuk 4 van de <text:span text:style-name="nadrukcur">Beleidsregel uitvoering Wet natuurbescherming Zuid-Holland</text:span> ingetrokken. De bepalingen in dat hoofdstuk worden ondergebracht in de nieuwe <text:span text:style-name="nadrukcur">Beleidsregel tegemoetkoming faunaschade Zuid-Holland 2025</text:span>. </text:p>
          <text:p text:style-name="al">De intrekking treedt in werking op het moment dat de nieuwe beleidsregel in werking treedt, zodat een naadloze overgang ontstaat en er geen periode zonder beleidsregel optreed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15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25-09-01</meta:user-defined>
    <meta:user-defined meta:name="OVERHEIDop.referentienummer">PZH-2025-881800906</meta:user-defined>
    <meta:user-defined meta:name="DCTERMS.alternative">Beleidsregel uitvoering Wet natuurbescherming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6 december 2016 met kenmerk PZH-2016-572390356 (DOS-2015-0004556) tot vaststelling van de Beleidsregel uitvoering Wet natuurbescherming Zuid-Holland (Prov. Blad 2016, 6787) en gewijzigd bij besluit van 26 september 2017 (Prov. Blad 2017, 4369)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56</meta:user-defined>
    <meta:user-defined meta:name="OVERHEIDop.betreftRegeling">CVDR436026_4</meta:user-defined>
    <meta:user-defined meta:name="xs:date/OVERHEIDop.startdatum">2025-11-20</meta:user-defined>
    <meta:user-defined meta:name="OVERHEIDop.PrbID/DC.identifier">prb-2025-19156</meta:user-defined>
    <meta:user-defined meta:name="OVERHEIDop.versieInformatie"/>
  </office:meta>
</office:document-meta>
</file>