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gedeeltelijke intrekking omgevingsvergunning (ambtshalve) - Kanaalstraat 6 Oss, Z/259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gedeeltelijk in te trekken. </text:p>
            <text:p text:style-name="common-al">
            <text:span text:style-name="nadrukvet">Bedrijf:</text:span> Harry Cox Onroerend Goed B.V.</text:p>
            <text:p text:style-name="common-al">
            <text:span text:style-name="nadrukvet">Locatie:</text:span> Kanaalstraat 6, 5347 KM Oss</text:p>
            <text:p text:style-name="common-al">
            <text:span text:style-name="nadrukvet">Activiteit:</text:span> Milieubelastende activiteit Complex Bedrijf </text:p>
            <text:p text:style-name="common-al">
            <text:span text:style-name="nadrukvet">Kenmerk:</text:span> Z/259961</text:p>
            <text:p text:style-name="common-al">
            <text:span text:style-name="nadrukvet">Datum ter inzagelegging: 19-11-2025</text:span>
          </text:p>
            <text:p text:style-name="common-al">
            <text:span text:style-name="nadrukvet">Omschrijving: </text:span>Gedeeltelijk intrekken oprichtingsvergunning 15-04-2011 kenmerk 2713712. </text:p>
            <text:p text:style-name="common-al">De vergunning is afgegeven voor de op- en overslag en bewerking van primaire en secundaire bouw- en grondstoffen en minerale afvalstoffen aan de Kanaalstraat 6 te Oss. Onderdeel dat wordt ingetrokken is: het innemen (accepteren) van 780.000 ton afvalstoffen per kalenderjaar, waaronder bodemassen en installaties voor immobilisatie voor de productie van 468.000 ton immobilisaat / stabilisaat per jaar, en het plaatsen en gebruiken van een puinbreker.</text:p>
            <text:p text:style-name="common-al">
            <text:span text:style-name="nadrukvet">Stukken inzien </text:span>
          </text:p>
            <text:p text:style-name="common-al">De ontwerpbeschikking is vanaf <text:span text:style-name="nadrukvet">19 november </text:span><text:span text:style-name="nadrukvet">2025 tot en met 31 december 2025</text:span> in te zien/te downloaden via de publicatie op www.officielebekendmakingen.nl (klik op “bekijk documenten” in de linkerkolom van de publicatie). U kunt hiervoor ook terecht bij de gemeente Oss. Vanaf het moment van terinzagelegging is het ontwerpbesluit ook te vinden op de website van provincie Noord-Brabant: www.brabant.nl</text:p>
            <text:p text:style-name="common-al">
            <text:span text:style-name="nadrukvet">Zienswijzen</text:span>
          </text:p>
            <text:p text:style-name="common-al">Een ieder kan <text:span text:style-name="nadrukvet">tot en met 31 december 2025</text:span> schriftelijk of mondeling zienswijzen indienen. In de schriftelijke zienswijzen neemt u, naast uw inhoudelijke zienswijzen, het volgende op: uw naam en adres, de datum en een omschrijving van het ontwerpbesluit. </text:p>
            <text:p text:style-name="common-al">Schriftelijke zienswijzen kunnen worden gericht aan Gedeputeerde Staten van Noord-Brabant, p/a Omgevingsdienst Brabant Noord, Victorialaan 1, 5213 JG ’s-Hertogenbosch, of aan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inzagelegging bij de ODBN te worden ingediend.</text:p>
            <text:p text:style-name="common-al">
            <text:span text:style-name="nadrukvet">Informatie</text:span>
          </text:p>
            <text:p text:style-name="common-al">Bij correspondentie graag het zaaknummer Z/259961 vermelden. Bij vragen of opmerkingen kunt u contact opnemen met de Omgevingsdienst Brabant Noord via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15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5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5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9961</meta:user-defined>
    <dc:language>nl</dc:language>
    <meta:user-defined meta:name="OVERHEIDop.locatietype/OVERHEIDop.gebiedsmarkering">Adres</meta:user-defined>
    <meta:user-defined meta:name="DC.title">Provincie Noord-Brabant - Ontwerpbesluit gedeeltelijke intrekking omgevingsvergunning (ambtshalve) - Kanaalstraat 6 Oss, Z/259961</meta:user-defined>
    <meta:user-defined meta:name="OVERHEIDop.datumEindeReactietermijn">2025-12-31</meta:user-defined>
    <meta:user-defined meta:name="OVERHEIDop.TilID/OVERHEIDop.terinzageleggingOP">til-2025-39771</meta:user-defined>
    <meta:user-defined meta:name="DCTERMS.W3CDTF/DCTERMS.available">2025-11-19</meta:user-defined>
    <meta:user-defined meta:name="DCTERMS.W3CDTF/OVERHEIDop.jaargang">2025</meta:user-defined>
    <meta:user-defined meta:name="OVERHEIDop.publicationIssue">19150</meta:user-defined>
    <meta:user-defined meta:name="OVERHEIDop.PrbID/DC.identifier">prb-2025-19150</meta:user-defined>
    <meta:user-defined meta:name="OVERHEIDop.versieInformatie"/>
  </office:meta>
</office:document-meta>
</file>