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broek 154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november 2025 van een aanvraag om een omgevingsvergunning als bedoeld in de Omgevingswet. De aanvraag betreft het maken van een fundatie voor een nieuwe brug in grondwaterbeschermingsgebied op locatie <text:span text:style-name="nadrukvet">Zuidbroek 154, 2861 LM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521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maken van een fundatie voor een nieuwe brug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Zuidbroek 154 te Bergamba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46</meta:user-defined>
    <meta:user-defined meta:name="OVERHEIDop.PrbID/DC.identifier">prb-2025-19146</meta:user-defined>
    <meta:user-defined meta:name="OVERHEIDop.versieInformatie"/>
  </office:meta>
</office:document-meta>
</file>