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llamystraat/Tollenstraat (De Hallen), Amsterdam - Wijzigen verleende vergunning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op 2 oktober 2013 vergunning met documentnummer 250549 voor het aanleggen en gebruiken van een open bodemenergiesysteem. De wijziging betreft het aanvullen van de voorschriften ten behoeve van het lozen van water vrijkomend bij het gebruik van het open bodemenergiesysteem. </text:p>
            <text:p text:style-name="common-al">Aanvrager: Unica Energy Solutions B.V.</text:p>
            <text:p text:style-name="common-al">Zaaknummer: OD2025-0020169</text:p>
            <text:p text:style-name="common-al">DSO nummer: 2025091200802</text:p>
            <text:p text:style-name="common-al">Uitkomst besluit: verleend</text:p>
            <text:p text:style-name="common-al">Datum besluit: 12-11-2025</text:p>
            <text:p text:style-name="common-al">Bezwaar in te dienen tot en met: 24-12-2025</text:p>
            <text:p text:style-name="common-al">Namens: Provincie Noord-Holland</text:p>
            <text:p text:style-name="common-al">Wilt u de gepubliceerde documenten behorende bij deze bekendmaking in zien, klik dan <text:a xlink:href="https://edataloket.odnzkg.nl/?q=%7B%22search%22%3A%22OD2025-002016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169</meta:user-defined>
    <meta:user-defined meta:name="DCTERMS.abstract">het wijzigen van waterwet-vergunning LGR96291 ivm eenmalige/tijdelijke lozing op riool bij onderhoudsactie</meta:user-defined>
    <dc:language>nl</dc:language>
    <meta:user-defined meta:name="OVERHEIDop.locatietype/OVERHEIDop.gebiedsmarkering">Vlak</meta:user-defined>
    <meta:user-defined meta:name="OVERHEIDop.locatietype/OVERHEIDop.gebiedsmarkering">Punt</meta:user-defined>
    <meta:user-defined meta:name="DC.title">Vergunning verleend - Bellamystraat/Tollenstraat (De Hallen), Amsterdam - Wijzigen verleende vergunning open bodemenergiesysteem</meta:user-defined>
    <meta:user-defined meta:name="DCTERMS.W3CDTF/DCTERMS.available">2025-11-19</meta:user-defined>
    <meta:user-defined meta:name="DCTERMS.W3CDTF/OVERHEIDop.jaargang">2025</meta:user-defined>
    <meta:user-defined meta:name="OVERHEIDop.publicationIssue">19145</meta:user-defined>
    <meta:user-defined meta:name="OVERHEIDop.PrbID/DC.identifier">prb-2025-19145</meta:user-defined>
    <meta:user-defined meta:name="OVERHEIDop.versieInformatie"/>
  </office:meta>
</office:document-meta>
</file>