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maatwerkbesluit op de Driftweg 24 in Elst U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13 augustus 2025 een aanvraag ontvangen van De kleine bron B.V. te Elst Ut voor een wijziging van het maatwerkbesluit. Deze aanvraag gaat over het afwijken van de ondergrens aan ‘vrij chloor’ zoals beschreven in artikel 15.16 van het Besluit activiteiten leefomgeving (Bal), voor een badwaterbassin op de locatie Driftweg 24 in Elst Ut. </text:p>
            <text:p text:style-name="common-al">
            <text:span text:style-name="nadrukvet">Voorbereidingsprocedure</text:span>
          </text:p>
            <text:p text:style-name="common-al">De aanvraag heeft zaakkenmerk: Z/25/2007004.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004.</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14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4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4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aanvraag maatwerkbesluit op de Driftweg 24 in Elst Ut</meta:user-defined>
    <meta:user-defined meta:name="DCTERMS.W3CDTF/DCTERMS.available">2025-11-19</meta:user-defined>
    <meta:user-defined meta:name="DCTERMS.W3CDTF/OVERHEIDop.jaargang">2025</meta:user-defined>
    <meta:user-defined meta:name="OVERHEIDop.publicationIssue">19140</meta:user-defined>
    <meta:user-defined meta:name="OVERHEIDop.PrbID/DC.identifier">prb-2025-19140</meta:user-defined>
    <meta:user-defined meta:name="OVERHEIDop.versieInformatie"/>
  </office:meta>
</office:document-meta>
</file>