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melding Besluit activiteiten leefomgeving - N.C.B.-laan 80, 5462G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N.C.B.-laan 80, 5462GE Veghel</text:p>
            <text:p text:style-name="common-al">
            <text:span text:style-name="nadrukvet">Code:</text:span> NB086002158</text:p>
            <text:p text:style-name="common-al">
            <text:span text:style-name="nadrukvet">DSO-kenmerk:</text:span> 2025102200491</text:p>
            <text:p text:style-name="common-al">
            <text:span text:style-name="nadrukvet">Zaaknummer:</text:span> Z2025-0002604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7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0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6041</meta:user-defined>
    <meta:user-defined meta:name="DCTERMS.abstract">Betreft: melding op locatie N.C.B.-laan 80, 5462GE Veg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kennisgeving melding Besluit activiteiten leefomgeving - N.C.B.-laan 80, 5462GE Vegh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38</meta:user-defined>
    <meta:user-defined meta:name="OVERHEIDop.PrbID/DC.identifier">prb-2025-19138</meta:user-defined>
    <meta:user-defined meta:name="OVERHEIDop.versieInformatie"/>
  </office:meta>
</office:document-meta>
</file>