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camera’s op een mast en een netbeheerderskast langs de parallelweg van de N207 plaatselijk bekend als Henegouwerweg in de gemeente Waddinxveen (143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camera’s op een mast en een netbeheerderskast langs de parallelweg van de N207 plaatselijk bekend als Henegouwerweg ter hoogte van km 22.525 noordoo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8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camera’s op een mast en een netbeheerderskast langs de parallelweg van de N207 plaatselijk bekend als Henegouwerweg in de gemeente Waddinxveen (143356)</meta:user-defined>
    <meta:user-defined meta:name="DCTERMS.W3CDTF/DCTERMS.available">2025-11-19</meta:user-defined>
    <meta:user-defined meta:name="DCTERMS.W3CDTF/OVERHEIDop.jaargang">2025</meta:user-defined>
    <meta:user-defined meta:name="OVERHEIDop.publicationIssue">19137</meta:user-defined>
    <meta:user-defined meta:name="OVERHEIDop.PrbID/DC.identifier">prb-2025-19137</meta:user-defined>
    <meta:user-defined meta:name="OVERHEIDop.versieInformatie"/>
  </office:meta>
</office:document-meta>
</file>