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Groningerstraat 118 De Pu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mechanisch uitvoeren van 29 sonderingen en 3 handmatige boringen op kadastraal perceel gemeente Vries, sectie V, nummer 2202, 2204, 2209, 2212 plaatselijk bekend als Groningerstraat 118 te De Punt en het mechanisch uitvoeren van 1 sondering op kadastraal perceel gemeente Eelde, sectie C, nummer 2745, 2746, 2875 plaatselijk bekend als Burgemeester J.G. Legroweg 66a-66b te Eel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13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3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3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mgevingsvergunning voor een activiteit op grond van de Omgevingsverordening – Groningerstraat 118 De Punt</meta:user-defined>
    <dc:language>nl</dc:language>
    <meta:user-defined meta:name="OVERHEIDop.locatietype/OVERHEIDop.gebiedsmarkering">Adres</meta:user-defined>
    <meta:user-defined meta:name="DC.title">Terinzagelegging omgevingsvergunning voor een activiteit op grond van de Omgevingsverordening – Groningerstraat 118 De Punt</meta:user-defined>
    <meta:user-defined meta:name="OVERHEIDop.datumEindeReactietermijn">2025-12-31</meta:user-defined>
    <meta:user-defined meta:name="OVERHEIDop.TilID/OVERHEIDop.terinzageleggingOP">til-2025-39751</meta:user-defined>
    <meta:user-defined meta:name="DCTERMS.W3CDTF/DCTERMS.available">2025-11-20</meta:user-defined>
    <meta:user-defined meta:name="DCTERMS.W3CDTF/OVERHEIDop.jaargang">2025</meta:user-defined>
    <meta:user-defined meta:name="OVERHEIDop.publicationIssue">19135</meta:user-defined>
    <meta:user-defined meta:name="OVERHEIDop.PrbID/DC.identifier">prb-2025-19135</meta:user-defined>
    <meta:user-defined meta:name="OVERHEIDop.versieInformatie"/>
  </office:meta>
</office:document-meta>
</file>