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en het maken van een boring hiervoor in de gemeente Drechterland in de provinciale weg N307 vanaf 39.19 t/m 39.455, verzonden 30 oktober 2025, zaaknummer 2451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en het maken van een boring hiervoor in de gemeente Drechterland in de provinciale weg N307 vanaf 39.19 t/m 39.455.</text:p>
            <text:p text:style-name="common-al">De vergunning is geregistreerd onder kenmerk: 245170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1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leggen van een elektraleiding en het maken van een boring hiervoor in de gemeente Drechterland in de provinciale weg N307 vanaf 39.19 t/m 39.455, verzonden 30 oktober 2025, zaaknummer 2451701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34</meta:user-defined>
    <meta:user-defined meta:name="OVERHEIDop.PrbID/DC.identifier">prb-2025-19134</meta:user-defined>
    <meta:user-defined meta:name="OVERHEIDop.versieInformatie"/>
  </office:meta>
</office:document-meta>
</file>