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passen omgevingsvergunning &amp; besluit vormvrije m.e.r.-beoordeling, Kwelderweg, genummerd Kadastrale gemeente Uithuizermeeden, sectie A, nummer 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voor de locatie Kwelderweg, ongenummerd. Kadastrale gemeente Uithuizermeeden, sectie A, nummer 3285, de volgende activiteiten te verlenen: </text:p>
            <text:list text:style-name="id1-3-2-1-1-2">
              <text:list-item text:style-override="id1-3-2-1-1-2-1">
                <text:number>-</text:number>
                <text:p text:style-name="al">een omgevingsvergunning op grond van de Wet algemene bepalingen omgevingsrecht (Wabo)  De aanpassing heeft betrekking op het oprichten van een datacenter;</text:p>
              </text:list-item>
              <text:list-item text:style-override="id1-3-2-1-1-2-2">
                <text:number>-</text:number>
                <text:p text:style-name="al"> een omgevingsvergunning beperkte milieutoets voor de aspecten m.e.r. voor het oprichten en in gebruik nemen van een datacenter De aanpassing heeft betrekking op het oprichten van een datacenter.</text:p>
              </text:list-item>
            </text:list>
            <text:p text:style-name="common-al">
            <text:span text:style-name="nadrukvet">Inzage</text:span>
          </text:p>
            <text:p text:style-name="common-al">Het ontwerpbesluit en bijbehorende stukken ontwerpbesluit en vormvrije m.e.r.-beoordelingsbesluit van d.d. 5 november 2025 liggen vanaf de dag na publicatie tot en met 6 weken later ter inzage bij</text:p>
            <text:list text:style-name="id1-3-2-1-1-5">
              <text:list-item text:style-override="id1-3-2-1-1-5-1">
                <text:number>-</text:number>
                <text:p text:style-name="al">de provincie Groningen, St. Jansstraat 4, Groningen</text:p>
              </text:list-item>
              <text:list-item text:style-override="id1-3-2-1-1-5-2">
                <text:number>-</text:number>
                <text:p text:style-name="al">gemeente Het Hogeland, </text:p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 en vormvrije m.e.r.. Een schriftelijke zienswijze kun u sturen aan provincie Groningen, Postbus 610, 9700 AP Groningen. Voor het geven van een mondelinge zienswijze vragen wij u om minimaal een week voor het einde van de terinzagelegging een afspraak te maken met provincie Groningen, telefoonnummer 050-3164911.</text:p>
            <text:p text:style-name="common-al">
            <text:span text:style-name="nadrukvet">Informatie</text:span>
          </text:p>
            <text:p text:style-name="last-al">Voor nadere informatie kunt u contact opnemen met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200</meta:user-defined>
    <dc:language>nl</dc:language>
    <meta:user-defined meta:name="OVERHEIDop.locatietype/OVERHEIDop.gebiedsmarkering">Weg</meta:user-defined>
    <meta:user-defined meta:name="DC.title">Ontwerpbesluit aanpassen omgevingsvergunning &amp; besluit vormvrije m.e.r.-beoordeling, Kwelderweg, genummerd Kadastrale gemeente Uithuizermeeden, sectie A, nummer 3285</meta:user-defined>
    <meta:user-defined meta:name="OVERHEIDop.datumEindeReactietermijn">2026-01-02</meta:user-defined>
    <meta:user-defined meta:name="OVERHEIDop.terinzageleggingBG">https://www.provinciegroningen.nl/publicatievoorstellen/publicatievoorstel/109d7c9a-0000-c288-9210-583fdb12b42b/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33</meta:user-defined>
    <meta:user-defined meta:name="OVERHEIDop.PrbID/DC.identifier">prb-2025-19133</meta:user-defined>
    <meta:user-defined meta:name="OVERHEIDop.versieInformatie"/>
  </office:meta>
</office:document-meta>
</file>