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De Bente te Dalen naar De Mars te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januari 2025 hebben wij een aanvraag ontvangen voor grond- of funderingswerken, sonderingen op de locatie De Bente te Dalen naar De Mars te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1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Kennisgeving ontvangst aanvraag omgevingsvergunning voor een activiteit op grond van de Omgevingsverordening op de De Bente te Dalen naar De Mars te Dal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32</meta:user-defined>
    <meta:user-defined meta:name="OVERHEIDop.PrbID/DC.identifier">prb-2025-19132</meta:user-defined>
    <meta:user-defined meta:name="OVERHEIDop.versieInformatie"/>
  </office:meta>
</office:document-meta>
</file>