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brengen telecommunicatiekabel langs de provinciale weg N298 Valkenburg - Nuth, van kilometrering 10.3 tot 10.5, in de omgeving van Stationstraat 303, 6361 BH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telecommunicatiekabels langs de provinciale weg N298 Valkenburg - Nuth, van kilometrering 10.3 tot 10.5, in de omgeving van Stationstraat 303, 6361 BH Nuth</text:p>
            <text:p text:style-name="common-al">Belanghebbenden kunnen binnen zes weken na de dag waarop dit besluit is verzonden bezwaar maken onder vermelding van zaaknummer Z2024-00002346.</text:p>
            <text:p text:style-name="common-al">Het besluit is verzonden op 6 februari 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1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346</meta:user-defined>
    <dc:language>nl</dc:language>
    <meta:user-defined meta:name="OVERHEIDop.locatietype/OVERHEIDop.gebiedsmarkering">Vlak</meta:user-defined>
    <meta:user-defined meta:name="DC.title">Omgevingsvergunning aanbrengen telecommunicatiekabel langs de provinciale weg N298 Valkenburg - Nuth, van kilometrering 10.3 tot 10.5, in de omgeving van Stationstraat 303, 6361 BH Nuth</meta:user-defined>
    <meta:user-defined meta:name="OVERHEIDop.datumEindeReactietermijn">2025-03-20</meta:user-defined>
    <meta:user-defined meta:name="OVERHEIDop.terinzageleggingBG">https://jeleefomgeving.nl/inzien/001737430/98c8f4a7-1799-4ff2-8104-ca844708a522</meta:user-defined>
    <meta:user-defined meta:name="DCTERMS.W3CDTF/DCTERMS.available">2025-02-10</meta:user-defined>
    <meta:user-defined meta:name="DCTERMS.W3CDTF/OVERHEIDop.jaargang">2025</meta:user-defined>
    <meta:user-defined meta:name="OVERHEIDop.publicationIssue">1913</meta:user-defined>
    <meta:user-defined meta:name="OVERHEIDop.PrbID/DC.identifier">prb-2025-1913</meta:user-defined>
    <meta:user-defined meta:name="OVERHEIDop.versieInformatie"/>
  </office:meta>
</office:document-meta>
</file>