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laten vervallen van een waterleiding, het maken van gestuurde boringen en boogzinkers hiervoor en het inrichten van een opstelterrein in de gemeente Edam-Volendam in de provinciale weg N247 vanaf 49.582 t/m 51.7, ingetrokken op 14 november 2025, zaaknummer 244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41812 voor het het leggen en laten vervallen van een waterleiding, het maken van gestuurde boringen en boogzinkers hiervoor en het inrichten van een opstelterrein in de gemeente Edam-Volendam in de provinciale weg N247 vanaf 49.582 t/m 51.7. De aanvraag is op verzoek van de aanvrager op 14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laten vervallen van een waterleiding, het maken van gestuurde boringen en boogzinkers hiervoor en het inrichten van een opstelterrein in de gemeente Edam-Volendam in de provinciale weg N247 vanaf 49.582 t/m 51.7, ingetrokken op 14 november 2025, zaaknummer 2441812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29</meta:user-defined>
    <meta:user-defined meta:name="OVERHEIDop.PrbID/DC.identifier">prb-2025-19129</meta:user-defined>
    <meta:user-defined meta:name="OVERHEIDop.versieInformatie"/>
  </office:meta>
</office:document-meta>
</file>