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2 januari 2026, Singel te Schildwolde ten behoeve van oud en nieuw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HF- Events UG voor het ontbranden van vuurwerk aan de Singel te Schildwolde. Het vuurwerk vindt plaats op 2 januari 2026 tussen 19:00 uur en 20:30 uur tijdens de viering van oud en nieuw. De duur van het vuurwerk is ongeveer 10 minuten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60247c9a-0000-c222-8b4b-552b8bd84f13/" xlink:type="simple"><text:span text:style-name="nadrukondlijn">besluit en de documenten</text:span></text:a> die daarbij horen, kunt u tot en met 24 december 2025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Midden- Groningen.</text:p>
            <text:p text:style-name="common-al">
            <text:span text:style-name="nadrukvet">Bent u het niet eens met het besluit?</text:span>
          </text:p>
            <text:p text:style-name="common-al">Wanneer u het niet eens bent met het besluit, dan kunt u tot en met 24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<text:span text:style-name="nadrukondlijn">loketVTH@provinciegroningen.nl</text:span>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van invloed zijn op uw leefomgeving. Met dit bericht informeren wij u over wat er gebeurt in uw om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2 januari 2026, Singel te Schildwolde ten behoeve van oud en nieuw viering</meta:user-defined>
    <meta:user-defined meta:name="OVERHEIDop.datumEindeReactietermijn">2025-12-24</meta:user-defined>
    <meta:user-defined meta:name="OVERHEIDop.terinzageleggingBG">https://www.provinciegroningen.nl/publicatievoorstellen/publicatievoorstel/60247c9a-0000-c222-8b4b-552b8bd84f13/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24</meta:user-defined>
    <meta:user-defined meta:name="OVERHEIDop.PrbID/DC.identifier">prb-2025-19124</meta:user-defined>
    <meta:user-defined meta:name="OVERHEIDop.versieInformatie"/>
  </office:meta>
</office:document-meta>
</file>