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ro Natuur en Buitengebied, Vlaskam &amp; Leenderweg Valkenswaard - Z/265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derhoud- en verduringswerkzaamheden</text:p>
            <text:p text:style-name="common-al">Locatie:  Diverse woningen gelegen aan Vlaskam &amp; Leenderweg te Valkenswaard</text:p>
            <text:p text:style-name="common-al">Zaaknummer:  Z/265982</text:p>
            <text:p text:style-name="common-al">Activiteit: Flora- en fauna-activiteit</text:p>
            <text:p text:style-name="common-al">Datum ontvangen:  12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9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aro Natuur en Buitengebied, Vlaskam &amp; Leenderweg Valkenswaard - Z/265982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20</meta:user-defined>
    <meta:user-defined meta:name="OVERHEIDop.PrbID/DC.identifier">prb-2025-19120</meta:user-defined>
    <meta:user-defined meta:name="OVERHEIDop.versieInformatie"/>
  </office:meta>
</office:document-meta>
</file>